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8ceef3-7704-4555-a37a-86a03bcf32dc.png" manifest:media-type="image/x-eps"/>
  <manifest:file-entry manifest:full-path="Pictures/Afbeelding2i4ed9fa3e-98a5-4faa-83cd-cd4fcc23df90.png" manifest:media-type="image/x-eps"/>
  <manifest:file-entry manifest:full-path="Pictures/afb1099019880i6d6e6ebf-1c31-4dfd-bbc0-b452a01731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tijdens kermissen Liempde en Boxtel 2026</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9.2 van de Algemene plaatselijke verordening (APV) van de gemeente Boxtel, waarin de bevoegdheid tot het instellen van cameratoezicht is opgenomen;</text:p>
              </text:list-item>
            </text:list>
            <text:p text:style-name="al">Overwegende dat:</text:p>
            <text:list text:style-name="id1-3-2-1-1-7">
              <text:list-item text:style-override="id1-3-2-1-1-7-1">
                <text:number>-</text:number>
                <text:p text:style-name="al">van 1 augustus tot en met 5 augustus 2026 de jaarlijks terugkerende kermis in Liempde plaatsvindt;</text:p>
              </text:list-item>
              <text:list-item text:style-override="id1-3-2-1-1-7-2">
                <text:number>-</text:number>
                <text:p text:style-name="al">van 14 augustus tot en met 19 augustus 2026 de jaarlijks terugkerende kermis in Boxtel plaatsvindt;</text:p>
              </text:list-item>
              <text:list-item text:style-override="id1-3-2-1-1-7-3">
                <text:number>-</text:number>
                <text:p text:style-name="al">uit de bestuurlijke rapportage van de politie Oost-Brabant van 5 juli 2026 blijkt dat tijdens de kermissen van Liempde en Boxtel in de afgelopen jaren herhaaldelijk openbare-ordeverstoringen en incidenten hebben plaatsgevonden;</text:p>
              </text:list-item>
              <text:list-item text:style-override="id1-3-2-1-1-7-4">
                <text:number>-</text:number>
                <text:p text:style-name="al">uit deze rapportage blijkt dat bij deze incidenten veelal jeugd betrokken was;</text:p>
              </text:list-item>
              <text:list-item text:style-override="id1-3-2-1-1-7-5">
                <text:number>-</text:number>
                <text:p text:style-name="al">naar aanleiding van incidenten tijdens de kermis van Liempde in 2025 meerdere bestuurlijke rapportages zijn opgesteld;</text:p>
              </text:list-item>
              <text:list-item text:style-override="id1-3-2-1-1-7-6">
                <text:number>-</text:number>
                <text:p text:style-name="al">in 2025 tevens meerdere bestuurlijke rapportages zijn verstrekt met betrekking tot aanhoudende jeugdoverlast in Boxtel, waarbij sprake was van geweldsincidenten;</text:p>
              </text:list-item>
              <text:list-item text:style-override="id1-3-2-1-1-7-7">
                <text:number>-</text:number>
                <text:p text:style-name="al">deze jeugdoverlast nog steeds actueel is en recent aanleiding heeft gegeven tot een bestuurlijke rapportage naar aanleiding van toenemende meldingen van jeugdoverlast in de omgeving;</text:p>
              </text:list-item>
              <text:list-item text:style-override="id1-3-2-1-1-7-8">
                <text:number>-</text:number>
                <text:p text:style-name="al">binnen de politie-eenheid Oost-Brabant een trend zichtbaar is van openbare-ordeverstoringen tijdens kermissen, waarbij onder meer incidenten hebben plaatsgevonden tijdens kermissen in Best, Liempde, Rosmalen, ’s Hertogenbosch en Sint-Michielsgestel;</text:p>
              </text:list-item>
              <text:list-item text:style-override="id1-3-2-1-1-7-9">
                <text:number>-</text:number>
                <text:p text:style-name="al">op 4 juli 2026 omstreeks 00.33 uur een melding werd ontvangen van een vechtpartij nabij het station in Boxtel waarbij circa twintig jeugdigen betrokken waren en waarbij een persoon werd mishandeld; betrokkenen hadden eerder die avond de kermis in Best bezocht;</text:p>
              </text:list-item>
              <text:list-item text:style-override="id1-3-2-1-1-7-10">
                <text:number>-</text:number>
                <text:p text:style-name="al">gedurende de kermissen van Liempde en Boxtel in 2025 cameratoezicht is ingezet en uit de evaluatie daarvan blijkt dat dit cameratoezicht van grote meerwaarde was voor de handhaving van de openbare orde;</text:p>
              </text:list-item>
              <text:list-item text:style-override="id1-3-2-1-1-7-11">
                <text:number>-</text:number>
                <text:p text:style-name="al">bezoekers van beide kermissen hebben aangegeven de aanwezigheid van cameratoezicht als positief te ervaren en dat dit bijdroeg aan hun gevoel van veiligheid;</text:p>
              </text:list-item>
              <text:list-item text:style-override="id1-3-2-1-1-7-12">
                <text:number>-</text:number>
                <text:p text:style-name="al">de politie tijdens de kermissen extra capaciteit inzet voor toezicht, handhaving en preventie, maar niet permanent aanwezig kan zijn vanwege andere politietaken en meldingen met een hogere prioriteit;</text:p>
              </text:list-item>
              <text:list-item text:style-override="id1-3-2-1-1-7-13">
                <text:number>-</text:number>
                <text:p text:style-name="al">cameratoezicht helpt bij het verkrijgen van overzicht, het vroegtijdig signaleren van dreigende openbare-ordeverstoringen, het gericht inzetten van politiecapaciteit en het ondersteunen van opsporingsonderzoek;</text:p>
              </text:list-item>
              <text:list-item text:style-override="id1-3-2-1-1-7-14">
                <text:number>-</text:number>
                <text:p text:style-name="al">gelet op de aard, ernst en actualiteit van de beschreven incidenten sprake is van een concrete en reële vrees voor wanordelijkheden tijdens de komende kermissen van Liempde en Boxtel;</text:p>
              </text:list-item>
              <text:list-item text:style-override="id1-3-2-1-1-7-15">
                <text:number>-</text:number>
                <text:p text:style-name="al">cameratoezicht een preventieve en afschrikwekkende werking heeft en bijdraagt aan het handhaven van de openbare orde doordat live toezicht een snelle en gerichte inzet van politie en andere handhavers mogelijk maakt;</text:p>
              </text:list-item>
              <text:list-item text:style-override="id1-3-2-1-1-7-16">
                <text:number>-</text:number>
                <text:p text:style-name="al">de inzet van cameratoezicht proportioneel is gelet op de ernst, aard, duur en frequentie van de openbare-ordeverstoringen, de actuele problematiek rondom jeugdoverlast, de ernstige vrees voor nieuwe wanordelijkheden tijdens de kermissen van Liempde en Boxtel en de mogelijke gevolgen daarvan voor de veiligheid van personen en goederen;</text:p>
              </text:list-item>
              <text:list-item text:style-override="id1-3-2-1-1-7-17">
                <text:number>-</text:number>
                <text:p text:style-name="al">de inzet van cameratoezicht niet verder gaat dan noodzakelijk, nu deze beperkt blijft tot de duur van de kermissen en de daarvoor aangewezen openbare ruimten;</text:p>
              </text:list-item>
              <text:list-item text:style-override="id1-3-2-1-1-7-18">
                <text:number>-</text:number>
                <text:p text:style-name="al">cameratoezicht subsidiair is, aangezien ondanks de inzet van politiecapaciteit, toezicht en andere maatregelen sprake blijft van openbare-ordeverstoringen en aanhoudende jeugdoverlast, waardoor minder ingrijpende middelen onvoldoende effectief zijn gebleken om de risico’s voor de openbare orde weg te nemen.</text:p>
              </text:list-item>
            </text:list>
            <text:p text:style-name="al">Gehoord de gebiedsofficier van justitie van het arrondissement Oost-Brabant d.d. 7 juli 2026;</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gemeente Boxtel de volgende openbare ruimten worden aangewezen als gebieden waar cameratoezicht plaatsvindt:</text:p>
                <text:list text:style-name="id1-3-2-2-1-2-1-3">
                  <text:list-item text:style-override="id1-3-2-2-1-2-1-3-1">
                    <text:number>-</text:number>
                    <text:p text:style-name="al">Kermis Liempde: de openbare ruimte gelegen in en rondom het groengebied tussen de Barrierweg, Het Kaarpad en de Oude Postbaan, daaronder begrepen de direct aangrenzende openbare wegen en voetpaden, zoals nader aangegeven op de als bijlage 1 bij dit besluit behorende gebiedskaart "Locatie cameratoezicht Kermis Liempde".</text:p>
                  </text:list-item>
                  <text:list-item text:style-override="id1-3-2-2-1-2-1-3-2">
                    <text:number>-</text:number>
                    <text:p text:style-name="al">Kermis Boxtel: de openbare ruimte in het centrum van Boxtel, gelegen rond het Breukelsplein, de Burgakker, de Rechterstraat en de Markt, inclusief de direct aangrenzende openbare ruimte, zoals nader aangegeven op de als bijlage 2 bij dit besluit behorende gebiedskaart "Locatie cameratoezicht Kermis Boxtel".</text:p>
                  </text:list-item>
                </text:list>
              </text:list-item>
              <text:list-item text:style-override="id1-3-2-2-1-2-2">
                <text:number>2.</text:number>
                <text:p text:style-name="al">De duur van het cameratoezicht wordt vastgesteld op:</text:p>
                <text:list text:style-name="id1-3-2-2-1-2-2-3">
                  <text:list-item text:style-override="id1-3-2-2-1-2-2-3-1">
                    <text:number>-</text:number>
                    <text:p text:style-name="al">een periode van 5 dagen, ingaande op 1 augustus 2026 tot en met 5 augustus 2026 voor de kermis in Liempde;</text:p>
                  </text:list-item>
                  <text:list-item text:style-override="id1-3-2-2-1-2-2-3-2">
                    <text:number>-</text:number>
                    <text:p text:style-name="al">een periode van 6 dagen, ingaande op 14 augustus 2026 tot en met 19 augustus 2026 voor de kermis in Boxtel;</text:p>
                  </text:list-item>
                </text:list>
              </text:list-item>
              <text:list-item text:style-override="id1-3-2-2-1-2-3">
                <text:number>3.</text:number>
                <text:p text:style-name="al">De camerabeelden rechtstreeks kunnen worden bekeken, voor zover dit in het belang van de handhaving van de openbare orde noodzakelijk is;</text:p>
              </text:list-item>
              <text:list-item text:style-override="id1-3-2-2-1-2-4">
                <text:number>4.</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5">
                <text:number>5.</text:number>
                <text:p text:style-name="al">Dit besluit wordt aangehaald als "Aanwijzingsbesluit cameratoezicht tijdens kermissen Liempde en Boxtel 2026";</text:p>
              </text:list-item>
              <text:list-item text:style-override="id1-3-2-2-1-2-6">
                <text:number>6.</text:number>
                <text:p text:style-name="al">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besloten op 20 juli 2026,</text:span></text:p>
          </text:section>
          <text:section text:name="ondertekening_id1-3-2-3-2">
            <text:p><text:span text:style-name="functie"/></text:p>
            <text:p><text:span text:style-name="functie">De burgemeester van Boxtel,</text:span></text:p>
            <text:p><text:span text:style-name="functie">R.S. van Meygaarden</text:span></text:p>
          </text:section>
          <text:section text:name="ondertekening_id1-3-2-3-3">
            <text:p><text:span text:style-name="functie"/></text:p>
          </text:section>
        </text:section>
        <text:section text:name="nota-toelichting_id1-3-2-4" text:style-name="nota-toelichting">
          <text:p text:style-name="kop_level0"><text:span text:style-name="label">Rechtsbescherming</text:span> <text:span text:style-name="nr"/> </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4-3">
            <text:list-item text:style-override="id1-3-2-4-3-1">
              <text:number>•</text:number>
              <text:p text:style-name="al">uw naam en adres;</text:p>
            </text:list-item>
            <text:list-item text:style-override="id1-3-2-4-3-2">
              <text:number>•</text:number>
              <text:p text:style-name="al">uw handtekening;</text:p>
            </text:list-item>
            <text:list-item text:style-override="id1-3-2-4-3-3">
              <text:number>•</text:number>
              <text:p text:style-name="al">de dagtekening;</text:p>
            </text:list-item>
            <text:list-item text:style-override="id1-3-2-4-3-4">
              <text:number>•</text:number>
              <text:p text:style-name="al">een omschrijving van het besluit waartegen uw bezwaarschrift is gericht;</text:p>
            </text:list-item>
            <text:list-item text:style-override="id1-3-2-4-3-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 www.rechtspraak.nl door middel van DigiD. Let op! U kunt alleen een verzoek om een voorlopige voorziening indienen, wanneer u tegen dit besluit bezwaar hebt gemaakt.</text:p>
          <text:p text:style-name="al"/>
        </text:section>
        <text:section text:name="bijlage_id1-3-2-5" text:style-name="bijlage">
          <text:p text:style-name="bijlage_top"/>
          <text:p text:style-name="hoofdstuk_kop"><text:span text:style-name="label"/> <text:span text:style-name="nr">1.</text:span> Locatie cameratoezicht kermis Liempde</text:p>
          <text:p text:style-name="al">
          <draw:frame><draw:text-box><text:section text:name="plaatje_id1-3-2-5-2-1" text:style-name="plaatje">
            <text:p text:style-name="illustratie_id1-3-2-5-2-1-1"><draw:frame draw:style-name="illustratie_id1-3-2-5-2-1-1" text:anchor-type="paragraph" svg:width="153mm" svg:height="147.13018867924524mm"><draw:image xlink:href="Pictures/Afbeelding1ia28ceef3-7704-4555-a37a-86a03bcf32dc.png" xlink:type="simple"/></draw:frame></text:p>
          </text:section></draw:text-box></draw:frame>
        </text:p>
          <text:p text:style-name="al"/>
        </text:section>
        <text:section text:name="bijlage_id1-3-2-6" text:style-name="bijlage">
          <text:p text:style-name="bijlage_top"/>
          <text:p text:style-name="hoofdstuk_kop"><text:span text:style-name="label"/> <text:span text:style-name="nr">2.</text:span> Locatie cameratoezicht kermis Boxtel</text:p>
          <text:p text:style-name="al"/>
          <text:p text:style-name="al">
          <draw:frame><draw:text-box><text:section text:name="plaatje_id1-3-2-6-3-1" text:style-name="plaatje">
            <text:p text:style-name="illustratie_id1-3-2-6-3-1-1"><draw:frame draw:style-name="illustratie_id1-3-2-6-3-1-1" text:anchor-type="paragraph" svg:width="153mm" svg:height="131.6377358490566mm"><draw:image xlink:href="Pictures/Afbeelding2i4ed9fa3e-98a5-4faa-83cd-cd4fcc23df90.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06.81132075471697mm"><draw:image xlink:href="Pictures/afb1099019880i6d6e6ebf-1c31-4dfd-bbc0-b452a01731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80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9.2 van de Algemene plaatselijke verordening (APV) van de gemeente Boxtel]|[https://lokaleregelgeving.overheid.nl/CVDR392129/8#hoofdstuk_2_paragraaf_n18_artikel_2.9.2</meta:user-defined>
    <meta:user-defined meta:name="DCTERMS.alternative">Aanwijzingsbesluit cameratoezicht tijdens kermissen Liempde en Boxtel 2026</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tijdens kermissen Liempde en Boxtel 2026</meta:user-defined>
    <meta:user-defined meta:name="DCTERMS.W3CDTF/DCTERMS.available">2026-07-28</meta:user-defined>
    <meta:user-defined meta:name="DCTERMS.W3CDTF/OVERHEIDop.jaargang">2026</meta:user-defined>
    <meta:user-defined meta:name="OVERHEIDop.publicationIssue">358014</meta:user-defined>
    <meta:user-defined meta:name="OVERHEIDop.betreftRegeling">CVDR765083_1</meta:user-defined>
    <meta:user-defined meta:name="OVERHEIDop.GmbID/DC.identifier">gmb-2026-358014</meta:user-defined>
    <meta:user-defined meta:name="xs:date/OVERHEIDop.startdatum">2026-07-29</meta:user-defined>
    <meta:user-defined meta:name="xs:date/OVERHEIDop.einddatum">2026-08-19</meta:user-defined>
    <meta:user-defined meta:name="OVERHEIDop.versieInformatie"/>
  </office:meta>
</office:document-meta>
</file>