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1 A, 1211 CK Hilversum, Verzoeklocatie 2026072200684 (herontwikkeling pand); 1991822; 22-07-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erkstraat 1 A, 1211 CK Hilversum, Verzoeklocatie 2026072200684 (herontwikkeling pand); 1991822; 22-07-2026; Status: Aanvraag ontvangen, gemeente Hilversum</text:p>
            <text:p text:style-name="common-al">
            
          </text:p>
            <text:p text:style-name="common-al">Datum indiening aanvraag: 22-07-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8010</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010</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010</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822</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Kerkstraat 1 A, 1211 CK Hilversum, Verzoeklocatie 2026072200684 (herontwikkeling pand); 1991822; 22-07-2026; Status: Aanvraag ontvangen, gemeente Hilversum</meta:user-defined>
    <meta:user-defined meta:name="DCTERMS.W3CDTF/DCTERMS.available">2026-07-27</meta:user-defined>
    <meta:user-defined meta:name="DCTERMS.W3CDTF/OVERHEIDop.jaargang">2026</meta:user-defined>
    <meta:user-defined meta:name="OVERHEIDop.publicationIssue">358010</meta:user-defined>
    <meta:user-defined meta:name="OVERHEIDop.GmbID/DC.identifier">gmb-2026-358010</meta:user-defined>
    <meta:user-defined meta:name="OVERHEIDop.versieInformatie"/>
  </office:meta>
</office:document-meta>
</file>