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lozen van grondwater op de CAB-Rondom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mei 2026 een maatwerkbesluit verleend aan Ballast Nedam Infra Regionale Projecten B.V. voor het lozen van grondwater, afkomstig van een ontwatering op de locatie CAB-Rondom Utrecht. Het gaat om een activiteit zoals beschreven in artikel 9.2 van het Omgevingsplan gemeente Utrecht (OP).</text:p>
            <text:p text:style-name="common-al"/>
            <text:p text:style-name="common-al">
            <text:span text:style-name="nadrukvet">Inwerkingtreding</text:span>
          </text:p>
            <text:p text:style-name="common-al">Het besluit is op 30 juli 2026 in werking getreden. Dit betekent dat het maatwerkbesluit direct geldt.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text:p>
            <text:p text:style-name="common-al">Het besluit is op 29 juli 2026 verzonden. Dit betekent dat uiterlijk op 9 september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9 september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134.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00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0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0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sluit maatwerkbesluit lozen van grondwater op de CAB-Rondom Utrecht</meta:user-defined>
    <meta:user-defined meta:name="DCTERMS.W3CDTF/DCTERMS.available">2026-07-29</meta:user-defined>
    <meta:user-defined meta:name="DCTERMS.W3CDTF/OVERHEIDop.jaargang">2026</meta:user-defined>
    <meta:user-defined meta:name="OVERHEIDop.publicationIssue">358005</meta:user-defined>
    <meta:user-defined meta:name="OVERHEIDop.GmbID/DC.identifier">gmb-2026-358005</meta:user-defined>
    <meta:user-defined meta:name="OVERHEIDop.versieInformatie"/>
  </office:meta>
</office:document-meta>
</file>