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er hoogte van kruispunt Assendelft en Vlietsend Krommenie - het plaatsen van een nieuwe verkeerslichtautomaat; vervangen lampen, kabels 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115 - het plaatsen van een nieuwe verkeerslichtautomaat; vervangen lampen, kabels en op de locatie ter hoogte van kruispunt Assendelft en Vlietsend Krommenie</text:p>
            <text:p text:style-name="common-al">Aanvraag ontvangen: 09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800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0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0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6115</meta:user-defined>
    <dc:language>nl</dc:language>
    <meta:user-defined meta:name="OVERHEIDop.locatietype/OVERHEIDop.gebiedsmarkering">Vlak</meta:user-defined>
    <meta:user-defined meta:name="DC.title">Aanvraag omgevingsvergunning - ter hoogte van kruispunt Assendelft en Vlietsend Krommenie - het plaatsen van een nieuwe verkeerslichtautomaat; vervangen lampen, kabels 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003</meta:user-defined>
    <meta:user-defined meta:name="OVERHEIDop.GmbID/DC.identifier">gmb-2026-358003</meta:user-defined>
    <meta:user-defined meta:name="OVERHEIDop.versieInformatie"/>
  </office:meta>
</office:document-meta>
</file>