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laan 3, 2742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6 een aanvraag om een omgevingsvergunning ontvangen. Het gaat over het intern verbouwen van de Dick Bruna school Waddinxveen  op de locatie Parklaan 3, 2742MG Waddinxveen. De aanvraag is geregistreerd onder kenmerk 2026-0001845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80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8455</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arklaan 3, 2742MG Waddinxveen</meta:user-defined>
    <meta:user-defined meta:name="DCTERMS.W3CDTF/DCTERMS.available">2026-07-27</meta:user-defined>
    <meta:user-defined meta:name="DCTERMS.W3CDTF/OVERHEIDop.jaargang">2026</meta:user-defined>
    <meta:user-defined meta:name="OVERHEIDop.publicationIssue">358002</meta:user-defined>
    <meta:user-defined meta:name="OVERHEIDop.GmbID/DC.identifier">gmb-2026-358002</meta:user-defined>
    <meta:user-defined meta:name="OVERHEIDop.versieInformatie"/>
  </office:meta>
</office:document-meta>
</file>