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akkoord Omgevingsvergunning, het ophogen met een verdieping en kap en splitsen in twee appartementen, Edisonstraat 88, 3553BW Utrecht, GU-Z2026-0059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isonstraat 88, 3553BW Utrecht</text:p>
            <text:p text:style-name="common-al">GU-Z2026-0059087</text:p>
            <text:p text:style-name="common-al">Toelichting: het ophogen met een verdieping en kap en splitsen in twee appartementen</text:p>
            <text:p text:style-name="common-al">Besluit: Deels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00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087</meta:user-defined>
    <meta:user-defined meta:name="DCTERMS.abstract">Toelichting: het ophogen met een verdieping en kap en splitsen in twee appartementen</meta:user-defined>
    <dc:language>nl</dc:language>
    <meta:user-defined meta:name="OVERHEIDop.locatietype/OVERHEIDop.gebiedsmarkering">Vlak</meta:user-defined>
    <meta:user-defined meta:name="DC.title">Deels akkoord Omgevingsvergunning, het ophogen met een verdieping en kap en splitsen in twee appartementen, Edisonstraat 88, 3553BW Utrecht, GU-Z2026-0059087</meta:user-defined>
    <meta:user-defined meta:name="OVERHEIDop.datumEindeReactietermijn">2026-09-03</meta:user-defined>
    <meta:user-defined meta:name="OVERHEIDop.terinzageleggingBG">https://jeleefomgeving.nl/inzien/002220647/a770c5c9-7055-4acf-89bd-754c20e0913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01</meta:user-defined>
    <meta:user-defined meta:name="OVERHEIDop.GmbID/DC.identifier">gmb-2026-358001</meta:user-defined>
    <meta:user-defined meta:name="OVERHEIDop.versieInformatie"/>
  </office:meta>
</office:document-meta>
</file>