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Broekdijk West 2 Breukelen</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Stichtse Vecht een melding ontvangen voor een activiteit.</text:p>
            <text:p text:style-name="common-al">De melding is bij de Omgevingsdienst Utrecht geregistreerd onder zaaknummer Z/26/2046471.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6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80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471</meta:user-defined>
    <meta:user-defined meta:name="DCTERMS.abstract">Melding graven &gt; I Broekdijk West 2 Breukelen UT031100123</meta:user-defined>
    <dc:language>nl</dc:language>
    <meta:user-defined meta:name="OVERHEIDop.locatietype/OVERHEIDop.gebiedsmarkering">Vlak</meta:user-defined>
    <meta:user-defined meta:name="DC.title">Kennisgeving melding milieubelastende activiteit - Broekdijk West 2 Breukelen</meta:user-defined>
    <meta:user-defined meta:name="DCTERMS.W3CDTF/DCTERMS.available">2026-07-27</meta:user-defined>
    <meta:user-defined meta:name="DCTERMS.W3CDTF/OVERHEIDop.jaargang">2026</meta:user-defined>
    <meta:user-defined meta:name="OVERHEIDop.publicationIssue">358000</meta:user-defined>
    <meta:user-defined meta:name="OVERHEIDop.GmbID/DC.identifier">gmb-2026-358000</meta:user-defined>
    <meta:user-defined meta:name="OVERHEIDop.versieInformatie"/>
  </office:meta>
</office:document-meta>
</file>