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6-4">
      <text:list-level-style-bullet text:bullet-char="•" text:level="1">
        <style:list-level-properties text:min-label-width="10mm"/>
      </text:list-level-style-bullet>
    </text:list-style>
    <text:list-style style:name="id1-3-2-4-12-16-4-1">
      <text:list-level-style-bullet text:bullet-char="•" text:level="1">
        <style:list-level-properties text:min-label-width="10mm"/>
      </text:list-level-style-bullet>
    </text:list-style>
    <text:list-style style:name="id1-3-2-4-12-16-4-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Capelle aan den IJssel 2026</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presidium;</text:p>
            <text:p text:style-name="al"/>
            <text:p text:style-name="al">gelet op artikel 33, derde lid, van de Gemeentewet;</text:p>
            <text:p text:style-name="al"/>
            <text:p text:style-name="al">gezien het advies van de commissie Bestuur, Veiligheid en Middelen van 22 juni 2026;</text:p>
            <text:p text:style-name="al"/>
            <text:p text:style-name="al">B E S L U I T :</text:p>
            <text:p text:style-name="al"/>
            <text:p text:style-name="al">besluit de volgende verordening vast te stellen: </text:p>
            <text:p text:style-name="al"/>
            <text:p text:style-name="al">
            <text:span text:style-name="nadrukvet">Verordening ambtelijke bijstand en fractieondersteuning Capelle aan den IJssel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ambtenaar: ambtenaar van de gemeente, niet zijnde een medewerker van de griffie;</text:p>
              </text:list-item>
              <text:list-item text:style-override="id1-3-2-2-2-3-3">
                <text:number>-</text:number>
                <text:p text:style-name="al">bijstand: ondersteuning bij het opstellen van voorstellen, amendementen en moties of andere ondersteuning niet zijnde een verzoek om informatie;</text:p>
              </text:list-item>
              <text:list-item text:style-override="id1-3-2-2-2-3-4">
                <text:number>-</text:number>
                <text:p text:style-name="al">burgerraadslid: door de gemeenteraad benoemde burger, die bij de gemeenteraadsverkiezingen op de kieslijst van zijn partij heeft gestaan en die na zijn benoeming op voordracht van de fractie mag deelnemen aan vergaderingen van de raadscommissies; en </text:p>
              </text:list-item>
              <text:list-item text:style-override="id1-3-2-2-2-3-5">
                <text:number>-</text:number>
                <text:p text:style-name="al">fractie: groep van een of meerdere raadsleden als bedoeld in artikel 8 van het Reglement van Orde gemeenteraad Capelle aan den IJssel 2026.</text:p>
              </text:list-item>
            </text:list>
          </text:section>
          <text:section text:name="paragraaf_id1-3-2-2-3" text:style-name="paragraaf">
            <text:p text:style-name="paragraaf_kop"><text:span text:style-name="label">Paragraaf</text:span> <text:span text:style-name="nr">2</text:span> Verzoeken om informatie of ambtelijke bijstand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ambtelijke bijstand</text:p>
            <text:list text:style-name="id1-3-2-2-4-2">
              <text:list-item text:style-override="id1-3-2-2-4-2">
                <text:number>1.</text:number>
                <text:p text:style-name="al">Een raadslid kan de griffier verzoeken om bijstand. Een verzoek kan namens een raadslid gedaan worden door een burgerraadslid. </text:p>
              </text:list-item>
              <text:list-item text:style-override="id1-3-2-2-4-3">
                <text:number>2.</text:number>
                <text:p text:style-name="al">De bijstand, bedoeld in het eerste lid, wordt zo spoedig mogelijk door de griffier of een medewerker van de griffie verleend, voor zover dit in redelijkheid kan worden gevergd. </text:p>
              </text:list-item>
              <text:list-item text:style-override="id1-3-2-2-4-4">
                <text:number>3.</text:number>
                <text:p text:style-name="al">Indien de gevraagde bijstand niet door de griffier of een medewerker van de griffie kan worden verleend kan de griffier de secretaris verzoeken, één of meer ambtenaren aan te wijzen, die de gevraagde ambtelijke bijstand voor zover mogelijk zo spoedig mogelijk verlenen.</text:p>
              </text:list-item>
              <text:list-item text:style-override="id1-3-2-2-4-5">
                <text:number>4.</text:number>
                <text:p text:style-name="al">De secretaris kan het verzoek om ambtelijke bijstand weigeren, als naar het oordeel van de secretaris:</text:p>
                <text:list text:style-name="id1-3-2-2-4-5-3">
                  <text:list-item text:style-override="id1-3-2-2-4-5-3-1">
                    <text:number>a.</text:number>
                    <text:p text:style-name="al">niet aannemelijk is gemaakt dat de ambtelijke bijstand betrekking heeft op raadswerkzaamheden; of</text:p>
                  </text:list-item>
                  <text:list-item text:style-override="id1-3-2-2-4-5-3-2">
                    <text:number>b.</text:number>
                    <text:p text:style-name="al">dit het belang van de gemeente kan schaden.</text:p>
                  </text:list-item>
                </text:list>
              </text:list-item>
            </text:list>
          </text:section>
          <text:section text:name="artikel_id1-3-2-2-5" text:style-name="artikel">
            <text:p text:style-name="artikel_kop_titel"><text:span text:style-name="artikel_kop_label">Artikel</text:span> <text:span text:style-name="artikel_kop_nr">3.</text:span> Weigering ambtelijke bijstand</text:p>
            <text:list text:style-name="id1-3-2-2-5-2">
              <text:list-item text:style-override="id1-3-2-2-5-2">
                <text:number>1.</text:number>
                <text:p text:style-name="al">Wanneer de ambtelijke bijstand op grond van artikel 2, vierde lid, wordt geweigerd, deelt de secretaris dit, onder vermelding van de redenen, mee aan de griffier, het raadslid en, indien van toepassing, het burgerraadslid.</text:p>
              </text:list-item>
              <text:list-item text:style-override="id1-3-2-2-5-3">
                <text:number>2.</text:number>
                <text:p text:style-name="al">Indien het verzoek om ambtelijke bijstand door de secretaris wordt geweigerd kan de griffier of het betrokken raadslid het verzoek voorleggen aan de burgemeester. De burgemeester beslist zo spoedig mogelijk over het verzoek.</text:p>
              </text:list-item>
            </text:list>
          </text:section>
          <text:section text:name="artikel_id1-3-2-2-6" text:style-name="artikel">
            <text:p text:style-name="artikel_kop_titel"><text:span text:style-name="artikel_kop_label">Artikel</text:span> <text:span text:style-name="artikel_kop_nr">4.</text:span> Kwaliteit verleend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 </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 </text:p>
                <text:p text:style-name="al"/>
              </text:list-item>
            </text:list>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Aan elke fractie wordt door de raad jaarlijks een financiële bijdrage als tegemoetkoming in de kosten verleend voor het functioneren van de fractie.</text:p>
              </text:list-item>
              <text:list-item text:style-override="id1-3-2-2-9-3">
                <text:number>2.</text:number>
                <text:p text:style-name="al">Deze bijdrage bestaat uit een vast deel en een bedrag per raadszetel voor de fractie. De omvang van de toe te kennen vaste bedrag en het bedrag per raadszetel wordt ieder jaar bij de vaststelling van de gemeentebegroting door de raad bepaald.</text:p>
              </text:list-item>
            </text:list>
          </text:section>
          <text:section text:name="artikel_id1-3-2-2-10" text:style-name="artikel">
            <text:p text:style-name="artikel_kop_titel"><text:span text:style-name="artikel_kop_label">Artikel</text:span> <text:span text:style-name="artikel_kop_nr">7.</text:span> Verantwoordelijkheid</text:p>
            <text:list text:style-name="id1-3-2-2-10-2">
              <text:list-item text:style-override="id1-3-2-2-10-2">
                <text:number>1.</text:number>
                <text:p text:style-name="al">Elk lid van een fractie ondertekent bij het begin van de raadsperiode dan wel bij splitsing of samenvoeging van een fractie een verklaring dat naar evenredigheid van het aantal leden van de betreffende fractie verantwoording bestaat voor de besteding van de tegemoetkoming overeenkomstig de bepalingen van deze verordening. </text:p>
              </text:list-item>
              <text:list-item text:style-override="id1-3-2-2-10-3">
                <text:number>2.</text:number>
                <text:p text:style-name="al">Indien een lid van een fractie weigert een verklaring als bedoeld in het derde lid te tekenen, wordt de totale tegemoetkoming voor betreffende fractie naar evenredigheid naar beneden bijgesteld. </text:p>
              </text:list-item>
            </text:list>
          </text:section>
          <text:section text:name="artikel_id1-3-2-2-11" text:style-name="artikel">
            <text:p text:style-name="artikel_kop_titel"><text:span text:style-name="artikel_kop_label">Artikel</text:span> <text:span text:style-name="artikel_kop_nr">8.</text:span> Besteding bijdrage</text:p>
            <text:list text:style-name="id1-3-2-2-11-2">
              <text:list-item text:style-override="id1-3-2-2-11-2">
                <text:number>1.</text:number>
                <text:p text:style-name="al">Fracties besteden de bijdrage uitsluitend ter versterking van hun volksvertegenwoordigende, kaderstellende en controlerende rol.</text:p>
              </text:list-item>
              <text:list-item text:style-override="id1-3-2-2-11-3">
                <text:number>2.</text:number>
                <text:p text:style-name="al">Fracties besteden de bijdrage overeenkomstig de nadere regels, opgenomen in het bij deze verordening behorende protocol. In dat protocol wordt tevens bepaald welke kosten onder het eerste lid vallen.</text:p>
              </text:list-item>
              <text:list-item text:style-override="id1-3-2-2-11-4">
                <text:number>3.</text:number>
                <text:p text:style-name="al">Het presidium is gemandateerd om, op voorstel van de kascommissie, het protocol te wijzigen. </text:p>
              </text:list-item>
            </text:list>
          </text:section>
          <text:section text:name="artikel_id1-3-2-2-12" text:style-name="artikel">
            <text:p text:style-name="artikel_kop_titel"><text:span text:style-name="artikel_kop_label">Artikel</text:span> <text:span text:style-name="artikel_kop_nr">9.</text:span> Bevoorschotting bijdrage</text:p>
            <text:list text:style-name="id1-3-2-2-12-2">
              <text:list-item text:style-override="id1-3-2-2-12-2">
                <text:number>1.</text:number>
                <text:p text:style-name="al">De bijdrage voor fractieondersteuning wordt als voorschot op dat kalenderjaar verstrekt.</text:p>
              </text:list-item>
              <text:list-item text:style-override="id1-3-2-2-12-3">
                <text:number>2.</text:number>
                <text:p text:style-name="al">Uitbetaling van de in het eerste lid bedoelde bijdrage vindt plaats in twee termijnen en wel vóór 31 januari en na 1 april van een kalenderjaar. </text:p>
              </text:list-item>
              <text:list-item text:style-override="id1-3-2-2-12-4">
                <text:number>3.</text:number>
                <text:p text:style-name="al">De fracties openen voor de toekenning van de vergoeding voor fractieondersteuning een aparte bank- of girorekening. Uitbetaling aan een natuurlijke persoon of landelijke fractie is niet mogelijk.</text:p>
              </text:list-item>
              <text:list-item text:style-override="id1-3-2-2-12-5">
                <text:number>4.</text:number>
                <text:p text:style-name="al">Het voorschot wordt verrekend met te veel ontvangen voorschotten in jaren waarvoor de raad de bedragen heeft vastgesteld bedoeld in artikel 11, vierde lid.</text:p>
              </text:list-item>
              <text:list-item text:style-override="id1-3-2-2-12-6">
                <text:number>5.</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text:p>
              </text:list-item>
            </text:list>
          </text:section>
          <text:section text:name="artikel_id1-3-2-2-13" text:style-name="artikel">
            <text:p text:style-name="artikel_kop_titel"><text:span text:style-name="artikel_kop_label">Artikel</text:span> <text:span text:style-name="artikel_kop_nr">10.</text:span> Wijziging aantal zetels</text:p>
            <text:list text:style-name="id1-3-2-2-13-2">
              <text:list-item text:style-override="id1-3-2-2-13-2">
                <text:number>1.</text:number>
                <text:p text:style-name="al">Op de eerste dag van de maand na de eerste raadsvergadering van een raadsperiode, wijzigt de bijdrage zowel bij vermindering als vermeerdering van het zetelaantal ten gevolge van de verkiezing.</text:p>
              </text:list-item>
              <text:list-item text:style-override="id1-3-2-2-13-3">
                <text:number>2.</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4">
                <text:number>3.</text:number>
                <text:p text:style-name="al">Als zich een situatie als bedoeld in het tweede lid voordoet worden de verleende voorschotten onverwijld bijgesteld overeenkomstig de uit het eerste lid voortvloeiende verdeling.</text:p>
              </text:list-item>
              <text:list-item text:style-override="id1-3-2-2-13-5">
                <text:number>4.</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6">
                <text:number>5.</text:number>
                <text:p text:style-name="al">Als een fractie als gevolg van verkiezingen ophoudt te bestaan, vervalt de aanspraak op de financiële bijdrage met ingang van de datum dat de raad in de nieuwe samenstelling aantreedt.</text:p>
              </text:list-item>
              <text:list-item text:style-override="id1-3-2-2-13-7">
                <text:number>6.</text:number>
                <text:p text:style-name="al">Alle verplichtingen die de oorspronkelijke fractie tot de datum van de fractie splitsing of samenvoeging is aangegaan worden gedragen door de leden van de oorspronkelijke fractie, ongeacht van welke fractie zij nadien deel uitmaken.</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bijdrage toekomend aan een fractie ter besteding door die fractie in volgende jaren.</text:p>
              </text:list-item>
              <text:list-item text:style-override="id1-3-2-2-14-3">
                <text:number>2.</text:number>
                <text:p text:style-name="al">De reserve is niet groter dan 30% van de bijdrage die de fractie in het voorgaande kalenderjaar toekwam ingevolge artikel 6.</text:p>
              </text:list-item>
              <text:list-item text:style-override="id1-3-2-2-14-4">
                <text:number>3.</text:number>
                <text:p text:style-name="al">Het beroep in enig jaar op de opgebouwde reserve, komt tot uitdrukking in de verantwoording als bedoeld in artikel 12 over dat jaar. Bevoorschotting vindt desgevraagd plaats.</text:p>
              </text:list-item>
              <text:list-item text:style-override="id1-3-2-2-14-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Als bij zetelverlies de reserve voor een fractie hoger zou worden dan aangegeven in het tweede lid, vervalt het recht op dat meerdere.</text:p>
              </text:list-item>
              <text:list-item text:style-override="id1-3-2-2-14-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 </text:p>
              </text:list-item>
            </text:list>
          </text:section>
          <text:section text:name="artikel_id1-3-2-2-15" text:style-name="artikel">
            <text:p text:style-name="artikel_kop_titel"><text:span text:style-name="artikel_kop_label">Artikel</text:span> <text:span text:style-name="artikel_kop_nr">12.</text:span> Verantwoording</text:p>
            <text:list text:style-name="id1-3-2-2-15-2">
              <text:list-item text:style-override="id1-3-2-2-15-2">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5-3">
                <text:number>2.</text:number>
                <text:p text:style-name="al">Indien de verantwoording over het vorige kalenderjaar vóór de in het eerste lid genoemde termijn niet is ingediend, wordt de over het lopende kalenderjaar resterende vergoeding en eventueel volgende kalenderjaar vastgestelde vergoeding niet uitbetaald. </text:p>
              </text:list-item>
              <text:list-item text:style-override="id1-3-2-2-15-4">
                <text:number>3.</text:number>
                <text:p text:style-name="al">De griffie toetst of de uitgaven in overeenstemming zijn met hetgeen in de verordening en het daarbij behorende protocol is vastgelegd als zijnde toegestaan en rapporteert over haar bevindingen aan de kascommissie. De kascommissie bestaat uit drie door de raad uit haar midden benoemde leden of burgerraadsleden. Dit zijn dezelfde leden als die welke de kascommissie vormen in het kader van de verantwoording over de besteding van de bijdrage voor scholing, als bedoeld in artikel 11, derde lid, van de Verordening houdende bepalingen over de rechtspositie van raadsleden en burgerraadsleden Capelle aan den IJssel 2026.</text:p>
              </text:list-item>
              <text:list-item text:style-override="id1-3-2-2-15-5">
                <text:number>4.</text:number>
                <text:p text:style-name="al">De kascommissie toetst de bevindingen van de griffie en rapporteert, in de vorm van een raadsvoorstel, aan de commissie tot welke het aandachtgebied Algemene Beleidscoördinatie behoort. Deze commissie brengt advies uit aan de raad.</text:p>
              </text:list-item>
              <text:list-item text:style-override="id1-3-2-2-15-6">
                <text:number>5.</text:number>
                <text:p text:style-name="al">De raad stelt, op voorstel van de kascommissie, de bedragen vast van:</text:p>
                <text:list text:style-name="id1-3-2-2-15-6-3">
                  <text:list-item text:style-override="id1-3-2-2-15-6-3-1">
                    <text:number>a.</text:number>
                    <text:p text:style-name="al">de uitgaven van een fractie die in het vorige kalenderjaar uit de bijdrage bekostigd zijn;</text:p>
                  </text:list-item>
                  <text:list-item text:style-override="id1-3-2-2-15-6-3-2">
                    <text:number>b.</text:number>
                    <text:p text:style-name="al">de wijziging van de reserve;</text:p>
                  </text:list-item>
                  <text:list-item text:style-override="id1-3-2-2-15-6-3-3">
                    <text:number>c.</text:number>
                    <text:p text:style-name="al">de resterende reserve; en</text:p>
                  </text:list-item>
                  <text:list-item text:style-override="id1-3-2-2-15-6-3-4">
                    <text:number>d.</text:number>
                    <text:p text:style-name="al">de verrekening tussen de in onderdeel a. genoemde uitgaven en het ontvangen voorschot en, voor zover nodig, de hoogte van de terugvordering van ontvangen voorschotten en indien van toepassing de sanctie als bedoeld in artikel 12, tweede lid.</text:p>
                  </text:list-item>
                </text:list>
              </text:list-item>
            </text:list>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op de ambtelijke bijstand en de fractieondersteuning gemeente Capelle aan den IJssel 2019 wordt ingetrokken.</text:p>
              </text:list-item>
              <text:list-item text:style-override="id1-3-2-2-17-3">
                <text:number>2.</text:number>
                <text:p text:style-name="al">De Verordening op de ambtelijke bijstand en de fractieondersteuning gemeente Capelle aan den IJssel 2019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de dag na die van bekendmaking en werkt terug tot 1 april 2026.</text:p>
              </text:list-item>
              <text:list-item text:style-override="id1-3-2-2-18-3">
                <text:number>2.</text:number>
                <text:p text:style-name="al">Deze verordening wordt aangehaald als: Verordening ambtelijke bijstand en fractieondersteuning gemeente Capelle aan den IJssel 2026.</text:p>
              </text:list-item>
            </text:list>
          </text:section>
        </text:section>
        <text:section text:name="regeling-sluiting_id1-3-2-3" text:style-name="regeling-sluiting">
          <text:section text:name="ondertekening_id1-3-2-3-1">
            <text:p><text:span text:style-name="functie">Vastgesteld in de openbare vergadering van 13 juli 2026, </text:span></text:p>
          </text:section>
          <text:section text:name="ondertekening_id1-3-2-3-2">
            <text:p><text:span text:style-name="functie"/></text:p>
            <text:p><text:span text:style-name="functie">De griffier, </text:span></text:p>
            <text:p><text:span text:style-name="functie">drs. T.A. de Mik </text:span></text:p>
          </text:section>
          <text:section text:name="ondertekening_id1-3-2-3-3">
            <text:p><text:span text:style-name="functie"/></text:p>
            <text:p><text:span text:style-name="functie">de voorzitter,</text:span></text:p>
            <text:p><text:span text:style-name="functie">drs. J.J. Manusama</text:span></text:p>
          </text:section>
        </text:section>
        <text:section text:name="bijlage_id1-3-2-4" text:style-name="bijlage">
          <text:p text:style-name="bijlage_top"/>
          <text:p text:style-name="hoofdstuk_kop"><text:span text:style-name="label">Bijlage</text:span> <text:span text:style-name="nr"/> - PROTOCOL FRACTIEGELDEN</text:p>
          <text:p text:style-name="al"/>
          <text:p text:style-name="al">
          <text:span text:style-name="nadrukvet">I.</text:span>
          <text:span text:style-name="nadrukvet">Inleiding. </text:span>
        </text:p>
          <text:p text:style-name="al">Politieke ambtsdragers (bestuurders en gekozen volksvertegenwoordigers van gemeenten, provincies en waterschappen) vervullen een voorbeeldfunctie voor de burgers en voor hun ambtenaren. De handel en wandel van politieke ambtsdragers heeft zijn weerslag op de hele organisatie, zowel in positieve als in negatieve zin. Politieke ambtsdragers zijn verantwoordelijk voor de eigen integriteit en collectief voor de integriteit van hun organisatie. De politieke ambtsdrager heeft uiteraard net als iedere andere burger recht op een privéleven, maar hij leeft in een glazen huis, waardoor ook privégedragingen onderwerp van (brede) publieke aandacht kunnen zijn. Daarom moet een politieke ambtsdrager 24 uur per dag alert zijn op handelingen of gedragingen die het aanzien en de integriteit van het politieke ambt kunnen schaden. </text:p>
          <text:p text:style-name="al">Politieke ambtsdragers maken gebruik van voorzieningen die de organisatie hun ter beschikking stelt en ze maken kosten bij de uitoefening van hun ambt. Voor dat laatste krijgen zij een vergoeding, naast hun wedde of bezoldiging. In de Provincie-, Gemeente-, en Waterschapswet staat dat daarboven geen andere vergoedingen zijn toegestaan. </text:p>
          <text:p text:style-name="al">De hoofdregel is dus dat ‘het alleen kan als het is geregeld’. Dit betekent dat alleen de voorzieningen die in de genoemde regelgeving staan, voor vergoeding of verstrekking in aanmerking komen. Alle andere kosten komen voor rekening van de ambtsdrager zelf. Bij de afweging of kosten al of niet worden vergoed, moet de politieke ambtsdrager zich realiseren dat alles wat mag, niet vanzelfsprekend ook hóeft. Van politieke ambtsdragers mag een zekere soberheid worden verwacht. Het gaat immers steeds om besteding van publieke middelen. De politieke ambtsdrager heeft daarnaast ook een voorbeeldfunctie. Hoe kan hij of zij in bijvoorbeeld economisch moeilijke tijden, geloofwaardig een beroep op de soberheid van burgers doen als hij of zij daar zelf niet naar handelt? </text:p>
          <text:p text:style-name="al">Discussie over vergoedingen en verstrekkingen is nooit helemaal uit te sluiten. Een mogelijke discussie moet er echter niet toe leiden dat niemand meer durft te declareren. Van belang is dat er duidelijke regels en toelichtingen daarop zijn die voldoende houvast bieden. Absolute duidelijkheid is echter niet te geven en moet ook niet worden nagestreefd. </text:p>
          <text:p text:style-name="al">Het gebruik van raadsfractievergoedingen. De raadsfractievergoeding is bedoeld voor ondersteuning van het raadswerk. In de praktijk blijken de gemeenteraadsfracties niet altijd goed te weten waarvoor ze de vergoeding precies mogen gebruiken. Wat precies wel en niet mag, blijkt daarbij lastig precies te beschrijven. Zo is de besteding aan ‘social events’ op zich geaccepteerd, maar is het beter om voor bijvoorbeeld het afscheid van een raadslid, een gezamenlijke ‘lief-en-leedpot’ in te stellen. Maar bij een teambuilding met de fractie lijkt het wat overdreven dat ieder fractielid zelf z’n drankjes moet betalen. </text:p>
          <text:p text:style-name="al">Het is redelijk als de uitgave een rechtstreeks raakvlak heeft met het uitoefenen van het raadslidmaatschap (zie art. 7, lid 1), maar voorzichtigheid met individuele uitgaven is geboden. Het beste is een gezamenlijk gedragen lijn (zoals beschreven in dit protocol) te formuleren, aansluitend op wat in de maatschappij als redelijk wordt ervaren. Bovendien is het belangrijk om openheid te geven en elkaar aan te spreken. Zo kan elk raadslid zich verantwoorden zonder in de verdediging te hoeven schieten. bevat dit protocol niet een limitatieve opsomming van activiteiten waaraan de fracties de bijdrage om hun volksvertegenwoordigende, kaderstellende en controlerende rol te versterken kunnen/mogen besteden. Waar voorbeelden zijn gegeven, zijn die vooral bedoeld ter illustratie. De fracties worden uitgenodigd om bij afwijking van het protocol te onderbouwen waarom men van mening is dat de uitgaven passen binnen de versterking van de genoemde rollen van het raadswerk. </text:p>
          <text:p text:style-name="al"/>
          <text:p text:style-name="al">
          <text:span text:style-name="nadrukvet">II.</text:span>
          <text:span text:style-name="nadrukvet">Uitgaven die </text:span>
          <text:span text:style-name="nadrukvet">
            <text:span text:style-name="nadrukondlijn">wel</text:span>
          </text:span>
          <text:span text:style-name="nadrukvet"> als fractiekosten gedeclareerd mogen worden: </text:span>
        </text:p>
          <text:list text:style-name="id1-3-2-4-12">
            <text:list-item text:style-override="id1-3-2-4-12-1">
              <text:number>•</text:number>
              <text:p text:style-name="al">activiteiten die door de fractie gemeenschappelijk zijn gedaan, dan wel in opdracht van de fractie zijn gedaan; waaronder excursies en werkbezoeken, onder voorwaarde dat duidelijk wordt gemaakt welke rol (art. 7, lid 1) van toepassing is; </text:p>
            </text:list-item>
            <text:list-item text:style-override="id1-3-2-4-12-2">
              <text:number>•</text:number>
              <text:p text:style-name="al">uitgaven verbonden aan bijeenkomsten en overleggen die als fractie worden georganiseerd; onder voorwaarde dat een agenda is bijgevoegd, waaruit blijken: de aard van de bijeenkomst of het overleg, de locatie en het aantal deelnemers; </text:p>
            </text:list-item>
            <text:list-item text:style-override="id1-3-2-4-12-3">
              <text:number>•</text:number>
              <text:p text:style-name="al">uitgaven verbonden aan het opleiden, c.q. gericht op teamvorming en kwaliteitsverbetering van de fractie alsmede t.b.v. vrijwilligers die de fractie behulpzaam zijn; voor zover die opleidingen etc. niet al geboden worden van de zijde van de gemeente en de uitgaven niet zijn verbonden aan opleidingen voor zover deze inhoudelijk gerelateerd zijn aan de politieke uitgangspunten van de deelnemers; </text:p>
              <text:p text:style-name="al">Voor de duidelijkheid: </text:p>
              <text:p text:style-name="al">Het is dus toegestaan fractiegelden in te zetten voor niet politiek gerelateerde scholing/opleiding van de <text:span text:style-name="nadrukondlijn">fractie als geheel</text:span>. Het inzetten van de fractiegelden voor (niet politiek gerelateerde) <text:span text:style-name="nadrukondlijn">individuele</text:span> scholing is echter <text:span text:style-name="nadrukondlijn">niet</text:span> mogelijk. </text:p>
              <text:p text:style-name="al">Dus: Individuele scholing dient als scholingsgeld te worden verantwoord. Niet politiek gerelateerde scholing van de fractie als geheel kan zowel als fractiegeld ais als scholingsgeld worden verantwoord,</text:p>
            </text:list-item>
            <text:list-item text:style-override="id1-3-2-4-12-4">
              <text:number>•</text:number>
              <text:p text:style-name="al">uitgaven verbonden aan bijeenkomsten en overleggen die als fractie collectief, dan wel in opdracht van een fractie (moeten) worden bijgewoond; onder voorwaarde dat duidelijk wordt gemaakt welke rol (art. 7, lid 1) van toepassing is; </text:p>
            </text:list-item>
            <text:list-item text:style-override="id1-3-2-4-12-5">
              <text:number>•</text:number>
              <text:p text:style-name="al">uitgaven verbonden aan het representeren van de fractie bij officiële gelegenheden;</text:p>
            </text:list-item>
            <text:list-item text:style-override="id1-3-2-4-12-6">
              <text:number>•</text:number>
              <text:p text:style-name="al">uitgaven verbonden aan activiteiten die gericht zijn op een lobby voor de gemeente Capelle aan den IJssel en die raadsbreed zijn afgesproken; </text:p>
            </text:list-item>
            <text:list-item text:style-override="id1-3-2-4-12-7">
              <text:number>•</text:number>
              <text:p text:style-name="al">uitgaven verbonden aan de logistiek en de facilitaire benodigdheden die noodzakelijk zijn voor het functioneren als fractie voor zover die niet al geboden worden van de zijde van de gemeente; hierbij moet worden gedacht aan kantoorartikelen, waaronder aanschaf en onderhoud van een laptop/ computer met bijbehorende randapparatuur; </text:p>
            </text:list-item>
            <text:list-item text:style-override="id1-3-2-4-12-8">
              <text:number>•</text:number>
              <text:p text:style-name="al">uitgaven verbonden aan de op naam van de fractie gestelde bankrekening; </text:p>
            </text:list-item>
            <text:list-item text:style-override="id1-3-2-4-12-9">
              <text:number>•</text:number>
              <text:p text:style-name="al">uitgaven verbonden aan het oprichten/ in stand houden van een stichting, statutair uitsluitend belast met het beheer van gelden die bestemd zijn voor het uitvoeren van werk van de fractie; waaronder het werkgeverschap van aan de fractie verbonden medewerkers; </text:p>
            </text:list-item>
            <text:list-item text:style-override="id1-3-2-4-12-10">
              <text:number>•</text:number>
              <text:p text:style-name="al">uitgaven verbonden aan vakliteratuur, abonnementen op bestuurlijke tijdschriften en 1 abonnement op AD / Rotterdams Dagblad ten behoeve van de fractie; </text:p>
            </text:list-item>
            <text:list-item text:style-override="id1-3-2-4-12-11">
              <text:number>•</text:number>
              <text:p text:style-name="al">uitgaven verbonden aan een eigen website van de fractie, dan wel de kosten verbonden aan een herkenbaar fractiedeel op een website van een politieke partij of politieke vereniging; </text:p>
            </text:list-item>
            <text:list-item text:style-override="id1-3-2-4-12-12">
              <text:number>•</text:number>
              <text:p text:style-name="al">uitgaven verbonden aan informatievoorziening van de fractie over het door haar voorgestane beleid en/of de consultatie van inwoners over volksvertegenwoordigende activiteiten (zoals folders, advertenties etc.); onder overlegging van een exemplaar van de betreffende informatievoorziening; </text:p>
            </text:list-item>
            <text:list-item text:style-override="id1-3-2-4-12-13">
              <text:number>•</text:number>
              <text:p text:style-name="al">het is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 </text:p>
            </text:list-item>
            <text:list-item text:style-override="id1-3-2-4-12-14">
              <text:number>•</text:number>
              <text:p text:style-name="al">uitgaven verbonden aan contributies en donateurschappen van de fractie (dus niet het lidmaatschap van een of meerdere individuele fractieleden, de partij of vereniging); onder voorwaarde dat duidelijk wordt gemaakt welke rol (art. 7, lid 1) van toepassing is; </text:p>
            </text:list-item>
            <text:list-item text:style-override="id1-3-2-4-12-15">
              <text:number>•</text:number>
              <text:p text:style-name="al">uitgaven verbonden aan vrijwilligers die de fractie behulpzaam zijn, met in acht neming van de daarvoor wettelijk geldende voorschriften; daarbij dient jaarlijks de met de vrijwilliger gesloten overeenkomst bij de stukken te worden overlegd; </text:p>
            </text:list-item>
            <text:list-item text:style-override="id1-3-2-4-12-16">
              <text:number>•</text:number>
              <text:p text:style-name="al">de uitgaven voor vrijwilligers van fracties dient onderbouwd te zijn door: facturen of door een verklaring van de vrijwilliger omtrent de geleverde assistentie (periode, uren en ontvangen vergoeding) dan wel een door de vrijwilliger getekende presentielijst, waaruit zijn deelname aan het fractieoverleg blijkt.</text:p>
              <text:p text:style-name="al">Toegevoegd: </text:p>
              <text:list text:style-name="id1-3-2-4-12-16-4">
                <text:list-item text:style-override="id1-3-2-4-12-16-4-1">
                  <text:number>•</text:number>
                  <text:p text:style-name="al">de vergoeding van een bloemstuk/grafstuk bij het overlijden van een direct aan de fractie gelieerd persoon. </text:p>
                </text:list-item>
                <text:list-item text:style-override="id1-3-2-4-12-16-4-2">
                  <text:number>•</text:number>
                  <text:p text:style-name="al">een (kleine) attentie voor bijv. ziekte of geboorte bestemd voor mensen buiten de eigen fractie/partij (dus bijvoorbeeld een -burger-raadslid van een andere fractie) kan worden gedeclareerd. </text:p>
                </text:list-item>
              </text:list>
            </text:list-item>
          </text:list>
          <text:p text:style-name="al">
          <text:span text:style-name="nadrukvet">III.</text:span>
          <text:span text:style-name="nadrukvet">Uitgaven die niet als fractiekosten gedeclareerd mogen worden: </text:span>
        </text:p>
          <text:list text:style-name="id1-3-2-4-14">
            <text:list-item text:style-override="id1-3-2-4-14-1">
              <text:number>•</text:number>
              <text:p text:style-name="al">uitgaven verbonden aan activiteiten die als raadslid op eigen initiatief worden verricht en waarvoor een beroep gedaan dient op de maandelijkse onkostenvergoeding die politieke ambtsdragers ontvangen voor voorzieningen die niet zuiver functioneel zijn, noch zuiver privé. Deze vaste onkostenvergoeding is bedoeld voor in ieder geval de volgende kosten en die kosten mogen dus niet bekostigd uit de fractievergoeding: </text:p>
              <text:list text:style-name="id1-3-2-4-14-1-3">
                <text:list-item text:style-override="id1-3-2-4-14-1-3-1">
                  <text:number>-</text:number>
                  <text:p text:style-name="al">representatie; </text:p>
                </text:list-item>
                <text:list-item text:style-override="id1-3-2-4-14-1-3-2">
                  <text:number>-</text:number>
                  <text:p text:style-name="al">vakliteratuur; </text:p>
                </text:list-item>
                <text:list-item text:style-override="id1-3-2-4-14-1-3-3">
                  <text:number>-</text:number>
                  <text:p text:style-name="al">excursies; </text:p>
                </text:list-item>
                <text:list-item text:style-override="id1-3-2-4-14-1-3-4">
                  <text:number>-</text:number>
                  <text:p text:style-name="al">bureaukosten; </text:p>
                </text:list-item>
                <text:list-item text:style-override="id1-3-2-4-14-1-3-5">
                  <text:number>-</text:number>
                  <text:p text:style-name="al">contributies, lidmaatschappen, zoals contributies van verenigingen en regionale beroepsverbanden (met uitzondering van landelijke beroepsverenigingen met een professionaliseringsdoelstelling, zoals de Nederlandse Vereniging voor Raadsleden Raadslid.Nu, die vallen onder de bestuurskosten); </text:p>
                </text:list-item>
              </text:list>
            </text:list-item>
            <text:list-item text:style-override="id1-3-2-4-14-2">
              <text:number>•</text:number>
              <text:p text:style-name="al">(representatieve) ontvangsten thuis;</text:p>
            </text:list-item>
            <text:list-item text:style-override="id1-3-2-4-14-3">
              <text:number>•</text:number>
              <text:p text:style-name="al">zakelijke giften; </text:p>
            </text:list-item>
            <text:list-item text:style-override="id1-3-2-4-14-4">
              <text:number>•</text:number>
              <text:p text:style-name="al">individuele consumpties buiten de werkplek (zoals koffie, thee, drankjes); </text:p>
            </text:list-item>
            <text:list-item text:style-override="id1-3-2-4-14-5">
              <text:number>•</text:number>
              <text:p text:style-name="al">fooien in Nederland; </text:p>
            </text:list-item>
            <text:list-item text:style-override="id1-3-2-4-14-6">
              <text:number>•</text:number>
              <text:p text:style-name="al">verjaardagsgebak, attenties en cadeaus voor naaste collega’s; </text:p>
            </text:list-item>
            <text:list-item text:style-override="id1-3-2-4-14-7">
              <text:number>•</text:number>
              <text:p text:style-name="al">gelegenheidskleding, huur en reiniging van kleding, uitgaven voor persoonlijke verzorging; </text:p>
            </text:list-item>
            <text:list-item text:style-override="id1-3-2-4-14-8">
              <text:number>•</text:number>
              <text:p text:style-name="al">activiteiten van partijgenootschappelijke aard;</text:p>
            </text:list-item>
            <text:list-item text:style-override="id1-3-2-4-14-9">
              <text:number>•</text:number>
              <text:p text:style-name="al">abonnementen op kranten en tijdschriften en vakliteratuur die thuis worden ontvangen; uitgezonderd 1 abonnement op AD / Rotterdams Dagblad ten behoeve van de fractie;</text:p>
            </text:list-item>
            <text:list-item text:style-override="id1-3-2-4-14-10">
              <text:number>•</text:number>
              <text:p text:style-name="al">representatieve aanpassingen aan de eigen woning; </text:p>
            </text:list-item>
            <text:list-item text:style-override="id1-3-2-4-14-11">
              <text:number>•</text:number>
              <text:p text:style-name="al">uitgaven verbonden aan een eigen opleiding van een raadslid; hiervoor kan onder voorwaarden een beroep worden gedaan op de Verordening Rechtspositie Wethouders, Raads- en Commissieleden, art. 5; </text:p>
            </text:list-item>
            <text:list-item text:style-override="id1-3-2-4-14-12">
              <text:number>•</text:number>
              <text:p text:style-name="al">uitgaven verbonden aan opleidingen voor raads- en commissieleden voor zover deze inhoudelijk gerelateerd zijn aan de politieke uitgangspunten van de deelnemers; </text:p>
            </text:list-item>
            <text:list-item text:style-override="id1-3-2-4-14-13">
              <text:number>•</text:number>
              <text:p text:style-name="al">uitgaven ten behoeve v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4-14-14">
              <text:number>•</text:number>
              <text:p text:style-name="al">uitgaven ten behoeve van een inschrijving bij de Kamer van Koophandel; anders dan uitgaven verbonden aan het oprichten / in stand houden van een stichting, statutair uitsluitend belast met het beheer van gelden die bestemd zijn voor het uitvoeren van werk van de fractie; waaronder het werkgeverschap van aan de fractie verbonden medewerkers; </text:p>
            </text:list-item>
            <text:list-item text:style-override="id1-3-2-4-14-15">
              <text:number>•</text:number>
              <text:p text:style-name="al">uitgaven ten behoeve van notariële akten; anders dan uitgaven verbonden aan het oprichten / in stand houden van een stichting, statutair uitsluitend belast met het beheer van gelden die bestemd zijn voor het uitvoeren van werk van de fractie; waaronder het werkgeverschap van aan de fractie verbonden medewerkers; </text:p>
            </text:list-item>
            <text:list-item text:style-override="id1-3-2-4-14-16">
              <text:number>•</text:number>
              <text:p text:style-name="al">uitgaven voor verkiezings- en campagneactiviteiten; zo is het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 </text:p>
            </text:list-item>
            <text:list-item text:style-override="id1-3-2-4-14-17">
              <text:number>•</text:number>
              <text:p text:style-name="al">uitgaven voor een website van een politieke partij of politiek vereniging; </text:p>
            </text:list-item>
            <text:list-item text:style-override="id1-3-2-4-14-18">
              <text:number>•</text:number>
              <text:p text:style-name="al">uitgaven voor raadsleden en fractieassistenten individueel en in aanvulling op hun reguliere vergoeding; </text:p>
            </text:list-item>
            <text:list-item text:style-override="id1-3-2-4-14-19">
              <text:number>•</text:number>
              <text:p text:style-name="al">giften en cadeaus; </text:p>
            </text:list-item>
            <text:list-item text:style-override="id1-3-2-4-14-20">
              <text:number>•</text:number>
              <text:p text:style-name="al">uitgaven voor consumpties op dagen (of de nacht volgend op) dat thema-avonden, commissie / raadsvergaderingen zijn gehouden.</text:p>
            </text:list-item>
            <text:list-item text:style-override="id1-3-2-4-14-21">
              <text:number>•</text:number>
              <text:p text:style-name="al">Een (kleine) attentie voor iemand van de eigen partij. Hiervoor is het gepaster een <text:span text:style-name="nadrukondlijn">eigen</text:span> (te creëren of) gecreëerd “lief en leed”-potje te gebruiken. Dezelfde gedragswijze geldt als het gaat om het geven van een geschenk (in de vorm van een “aardigheidje”). Ook daarvoor kan het <text:span text:style-name="nadrukondlijn">eigen</text:span> “lief en leed”-potje worden benut.</text:p>
            </text:list-item>
          </text:list>
          <text:p text:style-name="al">
          <text:span text:style-name="nadrukvet">IV.</text:span>
          <text:span text:style-name="nadrukvet">Lief en leed - </text:span>
          <text:span text:style-name="nadrukvet">raadsbreed. </text:span>
        </text:p>
          <text:p text:style-name="al">Naast de mogelijkheid voor een fractie om los van het fractiebudget een eigen lief en leed potje te creëren zal een <text:span text:style-name="nadrukondlijn">raadsbreed lief en leed-potje worden ingesteld voor raadsbrede uitgaven</text:span>. </text:p>
          <text:p text:style-name="al">Het betreft uitgaven die de gehele raad aangaat en dus niet één of enkele fracties. (voorbeelden: (1) presentje als blijk van waardering voor vertrekkende bestuurders (2) uitgaven bij levensbepalende gebeurtenissen zoals bijv. overlijden partner/kind (burger/raadslid/bestuurder). De uitgaven komen na instemming van het presidium ten laste van het fractiebudget. De pot wordt gevoed door de fracties en beheerd door de griffie. Bijdrage is per fractie vooralsnog 100 euro vast + 25 euro per raadslid. </text:p>
          <text:p text:style-name="al">Periodieke aanvulling vindt plaats indien nodig.</text:p>
          <text:p text:style-name="al"/>
          <text:p text:style-name="al">Deze pot wordt gevoed vanuit het fractiebudget en zal beheerd worden door de griffie. </text:p>
          <text:p text:style-name="al"/>
          <text:p text:style-name="al"/>
        </text:section>
        <text:section text:name="nota-toelichting_id1-3-2-5" text:style-name="nota-toelichting">
          <text:p text:style-name="kop_level0"><text:span text:style-name="label">Toelichting</text:span> <text:span text:style-name="nr"/>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De formulering van artikel 33 van de wet laat buiten twijfel dat individuele raadsleden, dus ook die behorend tot een minderheid in de raad, recht hebben op ambtelijke bijstand. Op deze verordening kan dus door alle raadsleden een beroep worden gedaan. Aan een dergelijk verzoek wordt over het algemeen gehoor gegeven door de griffier of de secretaris. </text:p>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 De algemene subsidieverordening van de gemeente Capelle aan den IJssel kent is niet van toepassing op deze subsidie, omdat de subsidie wordt verleend door de raad en daarmee buiten de reikwijdte van die verordening valt.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bijstand</text:span>
        </text:p>
          <text:p text:style-name="al">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vierde lid genoemde ‘weigeringsgronden’ voor het door ambtenaren van de reguliere ambtelijke organisatie verlenen van ambtelijke bijstand zich voordoet. </text:p>
          <text:p text:style-name="al">Gelet op het feit dat het college politiek verantwoordelijk blijft voor het handelen van de onder zijn verantwoordelijkheid werkzame ambtenaren, kan de secretaris, al dan niet in overleg met het college, voorwaarden stellen aan de verlening van bijstand. Deze voorwaarden zien vooral op organisatorische aspecten zoals bijvoorbeeld het tijdsbeslag.</text:p>
          <text:p text:style-name="al"/>
          <text:p text:style-name="al">
          <text:span text:style-name="nadrukvet">Artikel 3. Weigering ambtelijke bijstand</text:span>
        </text:p>
          <text:p text:style-name="al">Bij een conflict over het al dan niet verlenen van ambtelijke bijstand ligt het in de rede dat de burgemeester, als voorzitter van de raad en het college, hierover overleg voert met de secretaris, de griffier, het raadslid en indien betrokken het burgerraadslid.</text:p>
          <text:p text:style-name="al"/>
          <text:p text:style-name="al">
          <text:span text:style-name="nadrukvet">Artikel 4. Kwaliteit verleend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college blijft dan ook politiek verantwoordelijk voor het handelen van de ambtenaar.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
          <text:span text:style-name="nadrukvet">Artikel 7. Verantwoordelijkheid</text:span>
        </text:p>
          <text:p text:style-name="al">Een fractie is geen natuurlijke persoon en bezit geen rechtspersoonlijkheid. Dit betekent dat een fractie niet zelfstandig drager is van rechten en plichten. Wanneer de raad gelden moet terugvorderen van een fractie, is daardoor niet altijd duidelijk wie daarvoor aansprakelijk kan worden gesteld. Deze onduidelijkheid kan ertoe leiden dat ten onrechte bestede gelden niet kunnen worden teruggevorderd. Om dit te voorkomen, bepaalt dit artikel dat ieder fractielid afzonderlijk verantwoordelijk is. Daartoe dient ieder lid een verklaring te ondertekenen.</text:p>
          <text:p text:style-name="al">Door ieder fractielid een verklaring te laten ondertekenen, wordt vooraf vastgelegd dat de leden naar rato verantwoordelijkheid dragen voor de besteding van de tegemoetkoming. Hiermee wordt voorkomen dat bij onjuiste besteding onduidelijkheid ontstaat over wie kan worden aangesproken voor terugvordering. De bepaling dat de tegemoetkoming wordt verlaagd indien een lid weigert de verklaring te ondertekenen, bevordert bovendien dat alle fractieleden deze verantwoordelijkheid expliciet aanvaarden.</text:p>
          <text:p text:style-name="al"/>
          <text:p text:style-name="al">
          <text:span text:style-name="nadrukvet">Artikel 8. Besteding bijdrage</text:span>
        </text:p>
          <text:p text:style-name="al">De besteding van de bijdrage dient ten goede te komen aan de volksvertegenwoordigende, kaderstellende en controlerende rol van de fractie. Wat hieronder wordt verstaan, is nader uitgewerkt in het protocol dat als bijlage onderdeel uitmaakt van deze verordening. In dit protocol zijn tevens de regels opgenomen waaraan de besteding moet voldoen.</text:p>
          <text:p text:style-name="al">Tussentijdse wijzigingen van het protocol kunnen naar aanleiding van de jaarlijkse verantwoording noodzakelijk blijken. In dat geval is het niet wenselijk om de gehele verordening opnieuw vast te stellen. Om die reden wordt in het derde lid aan het presidium de bevoegdheid gemandateerd om, op voordracht van de kascommissie, het protocol te wijzigen. Deze bevoegdheid is aan het presidium gemandateerd, omdat het presidium een commissie is als bedoeld in artikel 84 van de Gemeentewet. Hierdoor kan geen sprake zijn van delegatie van deze bevoegdheid</text:p>
          <text:p text:style-name="al"/>
          <text:p text:style-name="al">
          <text:span text:style-name="nadrukvet">Artikel 9.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10. Wijziging aantal zetels</text:span>
        </text:p>
          <text:p text:style-name="al">Het eerste lid regelt de mutaties in de zetelaantallen die plaatsvinden naar aanleiding van de verkiezingen. De het variabele deel van bijdrage moet naar aanleiding van de verkiezing naar boven of naar beneden worden bijgesteld. 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tweede lid).</text:p>
          <text:p text:style-name="al">Bij splitsing van een fractie zal het al eerder verleende voorschot voor wat betreft het variabele deel direct bijgesteld moeten worden naar evenredigheid van het resterende aantal maanden van het jaar waarvoor het voorschot is verleend (der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zesde lid voorziet in verdeling over de betrokken fracties naar evenredigheid van de resulterende zetelaantallen van die fra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799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9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9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artikel 33, derde lid, van de Gemeentewet]|[1.0:c:BWBR0005416&amp;artikel=33&amp;lid=3&amp;g=2026-06-04</meta:user-defined>
    <meta:user-defined meta:name="OVERHEIDop.referentienummer">Zaaknr:2222863  </meta:user-defined>
    <meta:user-defined meta:name="DCTERMS.alternative">Verordening ambtelijke bijstand en fractieondersteuning gemeente Capelle aan den IJssel 2026</meta:user-defined>
    <dc:language>nl</dc:language>
    <meta:user-defined meta:name="OVERHEIDop.locatietype/OVERHEIDop.gebiedsmarkering">Gemeente</meta:user-defined>
    <meta:user-defined meta:name="DC.title">Verordening ambtelijke bijstand en fractieondersteuning Capelle aan den IJssel 2026</meta:user-defined>
    <meta:user-defined meta:name="DCTERMS.W3CDTF/DCTERMS.available">2026-07-28</meta:user-defined>
    <meta:user-defined meta:name="DCTERMS.W3CDTF/OVERHEIDop.jaargang">2026</meta:user-defined>
    <meta:user-defined meta:name="OVERHEIDop.publicationIssue">357998</meta:user-defined>
    <meta:user-defined meta:name="OVERHEIDop.betreftRegeling">CVDR765080_1</meta:user-defined>
    <meta:user-defined meta:name="xs:date/OVERHEIDop.startdatum">2026-07-29</meta:user-defined>
    <meta:user-defined meta:name="OVERHEIDop.GmbID/DC.identifier">gmb-2026-357998</meta:user-defined>
    <meta:user-defined meta:name="OVERHEIDop.versieInformatie"/>
  </office:meta>
</office:document-meta>
</file>