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Hilligaertstraat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Hilligaertstraat ter hoogte van nummer: 21 in Amsterdam</text:p>
            <text:p text:style-name="common-al">Looptijd :27-07-2026 t/m 31-07-2026</text:p>
            <text:p text:style-name="common-al">Verzonden naar aanvrager op: 22-07-2026</text:p>
            <text:p text:style-name="common-al">Kenmerk gemeente: Z/26/31610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105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990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990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990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056</meta:user-defined>
    <meta:user-defined meta:name="DCTERMS.abstract">Stremming,Object,Van Hilligaertstraat 21 1072JX, 20260727, Van Hilligaertstraat ter hoogte van nummer: 21</meta:user-defined>
    <dc:language>nl</dc:language>
    <meta:user-defined meta:name="OVERHEIDop.locatietype/OVERHEIDop.gebiedsmarkering">Punt</meta:user-defined>
    <meta:user-defined meta:name="DC.title">Besluit apv vergunning Verleend - Van Hilligaertstraat ter hoogte van nummer: 21 in Amsterdam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7990</meta:user-defined>
    <meta:user-defined meta:name="OVERHEIDop.GmbID/DC.identifier">gmb-2026-357990</meta:user-defined>
    <meta:user-defined meta:name="OVERHEIDop.versieInformatie"/>
  </office:meta>
</office:document-meta>
</file>