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mpenisten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ampenistenstraat ter hoogte van nummer: 122 in Amsterdam</text:p>
            <text:p text:style-name="common-al">Looptijd :30-01-2026 t/m 12-02-2026</text:p>
            <text:p text:style-name="common-al">Verzonden naar aanvrager op: 23-01-2026</text:p>
            <text:p text:style-name="common-al">Kenmerk gemeente: Z/26/3075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0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59</meta:user-defined>
    <meta:user-defined meta:name="DCTERMS.abstract">TVM parkeervak,Object,Lampenistenstraat 122 1019TK, 20260130, Lampenistenstraat ter hoogte van nummer: 122</meta:user-defined>
    <dc:language>nl</dc:language>
    <meta:user-defined meta:name="OVERHEIDop.locatietype/OVERHEIDop.gebiedsmarkering">Punt</meta:user-defined>
    <meta:user-defined meta:name="DC.title">Besluit apv vergunning Verleend - Lampenistenstraat ter hoogte van nummer: 12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99</meta:user-defined>
    <meta:user-defined meta:name="OVERHEIDop.GmbID/DC.identifier">gmb-2026-35799</meta:user-defined>
    <meta:user-defined meta:name="OVERHEIDop.versieInformatie"/>
  </office:meta>
</office:document-meta>
</file>