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olstraat ter hoogte van nummer: 35 in Amsterdam</text:p>
            <text:p text:style-name="common-al">Looptijd :17-08-2026 t/m 28-08-2026</text:p>
            <text:p text:style-name="common-al">Verzonden naar aanvrager op: 22-07-2026</text:p>
            <text:p text:style-name="common-al">Kenmerk gemeente: Z/26/31632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32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7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7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7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277</meta:user-defined>
    <meta:user-defined meta:name="DCTERMS.abstract">Object,Tolstraat 35 A 1073RT, 20260817, Tolstraat ter hoogte van nummer: 35</meta:user-defined>
    <dc:language>nl</dc:language>
    <meta:user-defined meta:name="OVERHEIDop.locatietype/OVERHEIDop.gebiedsmarkering">Punt</meta:user-defined>
    <meta:user-defined meta:name="DC.title">Besluit apv vergunning Verleend - Tolstraat ter hoogte van nummer: 35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70</meta:user-defined>
    <meta:user-defined meta:name="OVERHEIDop.GmbID/DC.identifier">gmb-2026-357970</meta:user-defined>
    <meta:user-defined meta:name="OVERHEIDop.versieInformatie"/>
  </office:meta>
</office:document-meta>
</file>