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sisweg ter hoogte van nummer: 5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Filmmelding, Locatie: Basisweg ter hoogte van nummer: 5 in </text:p>
            <text:p text:style-name="common-al">Looptijd :12-10-2026 t/m 12-10-2026</text:p>
            <text:p text:style-name="common-al">Verzonden naar aanvrager op: 22-07-2026</text:p>
            <text:p text:style-name="common-al">Kenmerk gemeente: Z/26/31613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6137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5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5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5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374</meta:user-defined>
    <meta:user-defined meta:name="DCTERMS.abstract">Filmen,Basisweg 5 1383NC, 20261012, Basisweg ter hoogte van nummer: 5</meta:user-defined>
    <dc:language>nl</dc:language>
    <meta:user-defined meta:name="OVERHEIDop.locatietype/OVERHEIDop.gebiedsmarkering">Punt</meta:user-defined>
    <meta:user-defined meta:name="DC.title">Besluit apv vergunning Verleend - Basisweg ter hoogte van nummer: 5 i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952</meta:user-defined>
    <meta:user-defined meta:name="OVERHEIDop.GmbID/DC.identifier">gmb-2026-357952</meta:user-defined>
    <meta:user-defined meta:name="OVERHEIDop.versieInformatie"/>
  </office:meta>
</office:document-meta>
</file>