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4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rich Salomonstraat ter hoogte van nummer: 434 in AMSTERDAM</text:p>
            <text:p text:style-name="common-al">Looptijd :11-08-2026 t/m 11-08-2026</text:p>
            <text:p text:style-name="common-al">Verzonden naar aanvrager op: 22-07-2026</text:p>
            <text:p text:style-name="common-al">Kenmerk gemeente: Z/26/3162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2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5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90</meta:user-defined>
    <meta:user-defined meta:name="DCTERMS.abstract">besluit opstellen----TVM parkeervak,Erich Salomonstraat 434 1087JA, 11-8-26 van 07:00 uur t/m 11-8-26, 16:00 uur., Erich Salomonstraat ter hoogte van nummer: 434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434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50</meta:user-defined>
    <meta:user-defined meta:name="OVERHEIDop.GmbID/DC.identifier">gmb-2026-357950</meta:user-defined>
    <meta:user-defined meta:name="OVERHEIDop.versieInformatie"/>
  </office:meta>
</office:document-meta>
</file>