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33 in AMSTERDAM</text:p>
            <text:p text:style-name="common-al">Looptijd :31-08-2026 t/m 31-08-2026</text:p>
            <text:p text:style-name="common-al">Verzonden naar aanvrager op: 22-07-2026</text:p>
            <text:p text:style-name="common-al">Kenmerk gemeente: Z/26/3161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59</meta:user-defined>
    <meta:user-defined meta:name="DCTERMS.abstract">TVM 3 PV ,Reinier Claeszenstraat 33 F 1056WE, 20260831, Reinier Claeszenstraat ter hoogte van nummer: 33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5</meta:user-defined>
    <meta:user-defined meta:name="OVERHEIDop.GmbID/DC.identifier">gmb-2026-357945</meta:user-defined>
    <meta:user-defined meta:name="OVERHEIDop.versieInformatie"/>
  </office:meta>
</office:document-meta>
</file>