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oise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Gooiseweg ter hoogte van nummer: 51 in Amsterdam</text:p>
            <text:p text:style-name="common-al">Looptijd :27-09-2026 t/m 02-10-2026</text:p>
            <text:p text:style-name="common-al">Verzonden naar aanvrager op: 22-07-2026</text:p>
            <text:p text:style-name="common-al">Kenmerk gemeente: Z/26/3162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622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3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3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234</meta:user-defined>
    <meta:user-defined meta:name="DCTERMS.abstract">Nachtwerk,Gooiseweg 51 1103BZ, 20260927, Gooiseweg ter hoogte van nummer: 51</meta:user-defined>
    <dc:language>nl</dc:language>
    <meta:user-defined meta:name="OVERHEIDop.locatietype/OVERHEIDop.gebiedsmarkering">Punt</meta:user-defined>
    <meta:user-defined meta:name="DC.title">Besluit apv vergunning Verleend - Gooiseweg ter hoogte van nummer: 51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32</meta:user-defined>
    <meta:user-defined meta:name="OVERHEIDop.GmbID/DC.identifier">gmb-2026-357932</meta:user-defined>
    <meta:user-defined meta:name="OVERHEIDop.versieInformatie"/>
  </office:meta>
</office:document-meta>
</file>