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n Evertsenstraat ter hoogte van nummer: 92 in Amsterdam</text:p>
            <text:p text:style-name="common-al">Looptijd :16-02-2026 t/m 17-02-2026</text:p>
            <text:p text:style-name="common-al">Verzonden naar aanvrager op: 23-01-2026</text:p>
            <text:p text:style-name="common-al">Kenmerk gemeente: Z/26/3074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9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62</meta:user-defined>
    <meta:user-defined meta:name="DCTERMS.abstract">TVM parkeervak,Jan Evertsenstraat 92 H 1056EG, 20260216, Jan Evertsenstraat ter hoogte van nummer: 92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9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91</meta:user-defined>
    <meta:user-defined meta:name="OVERHEIDop.GmbID/DC.identifier">gmb-2026-35791</meta:user-defined>
    <meta:user-defined meta:name="OVERHEIDop.versieInformatie"/>
  </office:meta>
</office:document-meta>
</file>