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2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Keizersgracht ter hoogte van nummer: 203 in AMSTERDAM</text:p>
            <text:p text:style-name="common-al">Looptijd :10-08-2026 t/m 11-12-2026</text:p>
            <text:p text:style-name="common-al">Verzonden naar aanvrager op: 22-07-2026</text:p>
            <text:p text:style-name="common-al">Kenmerk gemeente: Z/26/31633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331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88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8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8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310</meta:user-defined>
    <meta:user-defined meta:name="DCTERMS.abstract">TVM parkeervak,Keizersgracht 203 1016DS, 20260810, Keizersgracht ter hoogte van nummer: 203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203 i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886</meta:user-defined>
    <meta:user-defined meta:name="OVERHEIDop.GmbID/DC.identifier">gmb-2026-357886</meta:user-defined>
    <meta:user-defined meta:name="OVERHEIDop.versieInformatie"/>
  </office:meta>
</office:document-meta>
</file>