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rederodestraat ter hoogte van nummer: 21 in Amsterdam</text:p>
            <text:p text:style-name="common-al">Looptijd :29-07-2026 t/m 01-08-2026</text:p>
            <text:p text:style-name="common-al">Verzonden naar aanvrager op: 22-07-2026</text:p>
            <text:p text:style-name="common-al">Kenmerk gemeente: Z/26/3164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41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8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8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8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190</meta:user-defined>
    <meta:user-defined meta:name="DCTERMS.abstract">Object,Brederodestraat 21 3 1054MP, 20260729, Brederodestraat ter hoogte van nummer: 21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21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82</meta:user-defined>
    <meta:user-defined meta:name="OVERHEIDop.GmbID/DC.identifier">gmb-2026-357882</meta:user-defined>
    <meta:user-defined meta:name="OVERHEIDop.versieInformatie"/>
  </office:meta>
</office:document-meta>
</file>