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totaalslopen van bijgebouwen aan Dijkhuizerweg 44, 8161NV Epe (14362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sloopmelding geaccepteerd voor het totaalslopen van bijgebouwen aan Dijkhuizerweg 44, 8161NV Epe.</text:p>
            <text:p text:style-name="common-al">Kenmerk Omgevingsdienst Veluwe: ODV043326</text:p>
            <text:p text:style-name="common-al">Zaaknummer: 1436265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info@odveluwe.nl" xlink:type="simple">info@odveluwe.nl</text:a> of bellen met Omgevingsdienst Veluwe. Het telefoonnummer is 055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5783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3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3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3664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oor het totaalslopen van bijgebouwen aan Dijkhuizerweg 44, 8161NV Epe (1436265)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835</meta:user-defined>
    <meta:user-defined meta:name="OVERHEIDop.GmbID/DC.identifier">gmb-2026-357835</meta:user-defined>
    <meta:user-defined meta:name="OVERHEIDop.versieInformatie"/>
  </office:meta>
</office:document-meta>
</file>