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oofd- en bijgebouw aan Niersenseweg 32, 8171RG Vaassen (1436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oofd- en bijgebouw aan Niersenseweg 32, 8171RG Vaassen.</text:p>
            <text:p text:style-name="common-al">Kenmerk Omgevingsdienst Veluwe: ODV043323</text:p>
            <text:p text:style-name="common-al">Zaaknummer: 1436468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78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66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oofd- en bijgebouw aan Niersenseweg 32, 8171RG Vaassen (1436468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34</meta:user-defined>
    <meta:user-defined meta:name="OVERHEIDop.GmbID/DC.identifier">gmb-2026-357834</meta:user-defined>
    <meta:user-defined meta:name="OVERHEIDop.versieInformatie"/>
  </office:meta>
</office:document-meta>
</file>