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bijgebouw aan Gatherweg 16A, 8171LC Vaassen (1435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een bijgebouw aan Gatherweg 16A, 8171LC Vaassen.</text:p>
            <text:p text:style-name="common-al">Kenmerk Omgevingsdienst Veluwe: ODV043316</text:p>
            <text:p text:style-name="common-al">Zaaknummer: 1435814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783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664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een bijgebouw aan Gatherweg 16A, 8171LC Vaassen (1435814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33</meta:user-defined>
    <meta:user-defined meta:name="OVERHEIDop.GmbID/DC.identifier">gmb-2026-357833</meta:user-defined>
    <meta:user-defined meta:name="OVERHEIDop.versieInformatie"/>
  </office:meta>
</office:document-meta>
</file>