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bosserweg 254, 1213 SE Hilversum, Eikbosserweg 254 1213 SE Hilversum (plaatsen kapschuur achter in de tuin); 1879882; 22-07-2026;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Eikbosserweg 254, 1213 SE Hilversum, Eikbosserweg 254 1213 SE Hilversum (plaatsen kapschuur achter in de tuin); 1879882; 22-07-2026; Status: BOPA Vergunning verleend, gemeente Hilversum</text:p>
            <text:p text:style-name="common-al">
            
          </text:p>
            <text:p text:style-name="common-al">Verzenddatum: 22-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7829</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829</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829</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79882</meta:user-defined>
    <dc:language>nl</dc:language>
    <meta:user-defined meta:name="DC.title">Eikbosserweg 254, 1213 SE Hilversum, Eikbosserweg 254 1213 SE Hilversum (plaatsen kapschuur achter in de tuin); 1879882; 22-07-2026; Status: BOPA Vergunning verleend, gemeente Hilversum</meta:user-defined>
    <meta:user-defined meta:name="OVERHEIDop.locatietype/OVERHEIDop.gebiedsmarkering">GeometrieRef</meta:user-defined>
    <meta:user-defined meta:name="DCTERMS.W3CDTF/DCTERMS.available">2026-07-24</meta:user-defined>
    <meta:user-defined meta:name="DCTERMS.W3CDTF/OVERHEIDop.jaargang">2026</meta:user-defined>
    <meta:user-defined meta:name="OVERHEIDop.externeBijlage">afwijkvergunning|exb-2026-26711</meta:user-defined>
    <meta:user-defined meta:name="OVERHEIDop.publicationIssue">357829</meta:user-defined>
    <meta:user-defined meta:name="OVERHEIDop.GmbID/DC.identifier">gmb-2026-357829</meta:user-defined>
    <meta:user-defined meta:name="OVERHEIDop.versieInformatie"/>
  </office:meta>
</office:document-meta>
</file>