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voor het evenement Opvangkamp van 24 t/m 27 augustus 2026 op de locatie Achterweg 21, 2716 NP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22-07-2026 een besluit verzonden op de aanvraag met zaaknummer 2026-067789 voor het evenement Opvangkamp van 24 t/m 27 augustus 2026 op locatie Achterweg 21, 2716 NP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's-Gravenhage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57827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827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827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-067789</meta:user-defined>
    <meta:user-defined meta:name="DCTERMS.abstract">Opvangkamp (24 t/m 27 augustus 2026)</meta:user-defined>
    <dc:language>nl</dc:language>
    <meta:user-defined meta:name="OVERHEIDop.locatietype/OVERHEIDop.gebiedsmarkering">Punt</meta:user-defined>
    <meta:user-defined meta:name="DC.title">Kennisgeving besluit Evenementenvergunning voor het evenement Opvangkamp van 24 t/m 27 augustus 2026 op de locatie Achterweg 21, 2716 NP Zoetermeer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7827</meta:user-defined>
    <meta:user-defined meta:name="OVERHEIDop.GmbID/DC.identifier">gmb-2026-357827</meta:user-defined>
    <meta:user-defined meta:name="OVERHEIDop.versieInformatie"/>
  </office:meta>
</office:document-meta>
</file>