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as en Judelshof 20 1068W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or het plaatsen van dakkapellen aan de voor en achterdakvlak.</text:p>
            <text:p text:style-name="common-al">Zaakadres: Boas en Judelshof 20 1068WB Amsterdam</text:p>
            <text:p text:style-name="common-al">Datum ontvangst: 20-03-2026</text:p>
            <text:p text:style-name="common-al">Zaaknummer: Z2026-012882</text:p>
            <text:p text:style-name="common-al">DSO-nummer: 20260320013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82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2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2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882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as en Judelshof 20 1068WB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824</meta:user-defined>
    <meta:user-defined meta:name="OVERHEIDop.GmbID/DC.identifier">gmb-2026-357824</meta:user-defined>
    <meta:user-defined meta:name="OVERHEIDop.versieInformatie"/>
  </office:meta>
</office:document-meta>
</file>