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Roggeslootweg 137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5 JX) Roggeslootweg 137 in De Cocksdorp: zaaknummer 3770882 Het verbouwen van een zomerwoning. De uiterste beslisdatum wordt 8 september 2026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782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2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2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70882</meta:user-defined>
    <dc:language>nl</dc:language>
    <meta:user-defined meta:name="OVERHEIDop.locatietype/OVERHEIDop.gebiedsmarkering">Adres</meta:user-defined>
    <meta:user-defined meta:name="DC.title">Omgevingsvergunning Verlengen beslistermijn - Roggeslootweg 137 in De Cocksdorp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823</meta:user-defined>
    <meta:user-defined meta:name="OVERHEIDop.GmbID/DC.identifier">gmb-2026-357823</meta:user-defined>
    <meta:user-defined meta:name="OVERHEIDop.versieInformatie"/>
  </office:meta>
</office:document-meta>
</file>