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ekendorpstraat 69 3079DX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<text:span text:style-name="nadrukvet">22-07-2026</text:span> een aanvraag voor een omgevingsvergunning, met kenmerk <text:span text:style-name="nadrukvet">Z2026-010158</text:span>/<text:span text:style-name="nadrukvet">2026072200706</text:span>, heeft ontvangen voor de omgevingsplanacitiviteit Uitweg. <text:span text:style-name="nadrukcur">(Grondslag: Omgevingswet, artikel 5.1)</text:span></text:p>
            <text:p text:style-name="common-al">De aanvraag betreft een nieuwe in-/uitrit op de locatie Hekendorpstraat te Rotterdam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57821</text:span><text:line-break/><text:date style:data-style-name="dag" text:fixed="true" text:date-value="2026-07-24"/><text:line-break/><text:date style:data-style-name="jaar" text:fixed="true" text:date-value="2026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7821</text:span><text:date style:data-style-name="nicedate" text:fixed="true" text:date-value="2026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7821</text:span><text:date style:data-style-name="nicedate" text:fixed="true" text:date-value="2026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Z2026-010158</meta:user-defined>
    <meta:user-defined meta:name="DCTERMS.abstract">654-Uitrit aan brengen aan de Hekendorpstraat te Rotterda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Hekendorpstraat 69 3079DX Rotterdam</meta:user-defined>
    <meta:user-defined meta:name="DCTERMS.W3CDTF/DCTERMS.available">2026-07-24</meta:user-defined>
    <meta:user-defined meta:name="DCTERMS.W3CDTF/OVERHEIDop.jaargang">2026</meta:user-defined>
    <meta:user-defined meta:name="OVERHEIDop.publicationIssue">357821</meta:user-defined>
    <meta:user-defined meta:name="OVERHEIDop.GmbID/DC.identifier">gmb-2026-357821</meta:user-defined>
    <meta:user-defined meta:name="OVERHEIDop.versieInformatie"/>
  </office:meta>
</office:document-meta>
</file>