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yscoog 5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WV) Sluyscoog 55 in Den Burg: zaaknummer 3794510 Het plaatsen van een dakkapel op de voor- en achterzijde van de woning (ontvangen op 17 juli 2026):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81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1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1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94510</meta:user-defined>
    <dc:language>nl</dc:language>
    <meta:user-defined meta:name="OVERHEIDop.locatietype/OVERHEIDop.gebiedsmarkering">Adres</meta:user-defined>
    <meta:user-defined meta:name="DC.title">Omgevingsvergunning Aangevraagd - Sluyscoog 55 in Den Bu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14</meta:user-defined>
    <meta:user-defined meta:name="OVERHEIDop.GmbID/DC.identifier">gmb-2026-357814</meta:user-defined>
    <meta:user-defined meta:name="OVERHEIDop.versieInformatie"/>
  </office:meta>
</office:document-meta>
</file>