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ek Bouwteweg – Winschoterweg, Blijham, het aanleggen van een moeras arboretum , verzenddatum 22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781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1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1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Omgevingsplanactiviteit: Hoek Bouwteweg – Winschoterweg, Blijham, het aanleggen van een moeras arboretum , verzenddatum 22 juli 2026.</meta:user-defined>
    <meta:user-defined meta:name="DCTERMS.W3CDTF/DCTERMS.available">2026-07-24</meta:user-defined>
    <meta:user-defined meta:name="DCTERMS.W3CDTF/OVERHEIDop.jaargang">2026</meta:user-defined>
    <meta:user-defined meta:name="OVERHEIDop.publicationIssue">357811</meta:user-defined>
    <meta:user-defined meta:name="OVERHEIDop.GmbID/DC.identifier">gmb-2026-357811</meta:user-defined>
    <meta:user-defined meta:name="OVERHEIDop.versieInformatie"/>
  </office:meta>
</office:document-meta>
</file>