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Evenementenvergunning jaarfeest en bingo buurtvereniging Palmstad op 5 september van 16:00 tot 1:00 en op 19 september van 15:00 tot 22:00 uur (RX2026-00001841, 2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Rijksstraatweg, Doorn, Evenementenvergunning jaarfeest en bingo buurtvereniging Palmstad op 5 september van 16:00 tot 1:00 en op 19 september van 15:00 tot 22:00 uur (RX2026-00001841, 21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80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841</meta:user-defined>
    <meta:user-defined meta:name="DCTERMS.abstract">Oude Rijksstraatweg, Doorn, Evenementenvergunning jaarfeest en bingo buurtvereniging Palmstad op 5 september van 16:00 tot 1:00 en op 19 september van 15:00 tot 22:00 uur (RX2026-00001841, 21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Evenementenvergunning jaarfeest en bingo buurtvereniging Palmstad op 5 september van 16:00 tot 1:00 en op 19 september van 15:00 tot 22:00 uur (RX2026-00001841, 21 juli 2026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09</meta:user-defined>
    <meta:user-defined meta:name="OVERHEIDop.GmbID/DC.identifier">gmb-2026-357809</meta:user-defined>
    <meta:user-defined meta:name="OVERHEIDop.versieInformatie"/>
  </office:meta>
</office:document-meta>
</file>