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lantsoen bij Burgemeester Feithplantsoen 3, 3956HL Leersum, Melding kleinschalig evenement verjaardagsfeest op 12 september (RX2026-00001851, 2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lantsoen bij Burgemeester Feithplantsoen 3, 3956HL Leersum, Melding kleinschalig evenement verjaardagsfeest op 12 september (RX2026-00001851, 22 jul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78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851</meta:user-defined>
    <meta:user-defined meta:name="DCTERMS.abstract">Plantsoen bij Burgemeester Feithplantsoen 3, 3956HL Leersum, Melding kleinschalig evenement verjaardagsfeest op 12 september (RX2026-00001851, 22 juli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lantsoen bij Burgemeester Feithplantsoen 3, 3956HL Leersum, Melding kleinschalig evenement verjaardagsfeest op 12 september (RX2026-00001851, 22 juli 2026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808</meta:user-defined>
    <meta:user-defined meta:name="OVERHEIDop.GmbID/DC.identifier">gmb-2026-357808</meta:user-defined>
    <meta:user-defined meta:name="OVERHEIDop.versieInformatie"/>
  </office:meta>
</office:document-meta>
</file>