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zijtuin (legalisatie) - Oude Rijnsburgerweg 44 2342B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Rijnsburgerweg 44 2342BC Oegstgeest - het plaatsen van een fietsenberging in de zijtuin (legalisatie) (31-12-2025/ Z/26/22854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7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28542</meta:user-defined>
    <meta:user-defined meta:name="DCTERMS.abstract">het plaatsen van een fietsenberging in de zij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zijtuin (legalisatie) - Oude Rijnsburgerweg 44 2342BC Oegstgees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78</meta:user-defined>
    <meta:user-defined meta:name="OVERHEIDop.GmbID/DC.identifier">gmb-2026-3578</meta:user-defined>
    <meta:user-defined meta:name="OVERHEIDop.versieInformatie"/>
  </office:meta>
</office:document-meta>
</file>