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Gildefeesten en kermis, Niftri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wethouders van Wijchen op genoemde datum verzonden naar de betreffende aanvrager:</text:p>
            <text:p text:style-name="tussenkopcur">De Broederschap van Sint Damianus, Gildestraat 16, Niftrik, evenementenvergunning t.b.v. Gildefeesten en kermis, gehouden van 27 september tot en met 30 september, locatie: Gildeplein, Niftrik, ontheffingen toestellen of geluidsapparaten, ontheffing Alcoholwet (artikel 35), Ontheffing Zondagswet, ontheffing Zondagswet, 22 juli 2026.</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7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Gildefeesten en kermis, Niftrik</meta:user-defined>
    <meta:user-defined meta:name="DCTERMS.W3CDTF/DCTERMS.available">2026-07-24</meta:user-defined>
    <meta:user-defined meta:name="DCTERMS.W3CDTF/OVERHEIDop.jaargang">2026</meta:user-defined>
    <meta:user-defined meta:name="OVERHEIDop.publicationIssue">357794</meta:user-defined>
    <meta:user-defined meta:name="OVERHEIDop.GmbID/DC.identifier">gmb-2026-357794</meta:user-defined>
    <meta:user-defined meta:name="OVERHEIDop.versieInformatie"/>
  </office:meta>
</office:document-meta>
</file>