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grove dennen en 3 zomereiken aan Kamperweg 49, 8162EM Epe (1432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grove dennen en 3 zomereiken aan Kamperweg 49, 8162EM Epe.</text:p>
            <text:p text:style-name="common-al">Datum besluit: 22-07-2026.</text:p>
            <text:p text:style-name="common-al">Zaaknummer: 1432562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779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9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9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663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3 grove dennen en 3 zomereiken aan Kamperweg 49, 8162EM Epe (1432562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92</meta:user-defined>
    <meta:user-defined meta:name="OVERHEIDop.GmbID/DC.identifier">gmb-2026-357792</meta:user-defined>
    <meta:user-defined meta:name="OVERHEIDop.versieInformatie"/>
  </office:meta>
</office:document-meta>
</file>