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oppelen van 2 hallen en het aanpassen van de constructie als gevolg van die koppeling aan Griftsemolenweg 21A, 8171NS Vaassen (1427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oppelen van 2 hallen en het aanpassen van de constructie als gevolg van die koppeling aan Griftsemolenweg 21A, 8171NS Vaassen.</text:p>
            <text:p text:style-name="common-al">Datum besluit: 22-07-2026.</text:p>
            <text:p text:style-name="common-al">Zaaknummer: 1427373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779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9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9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6631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oppelen van 2 hallen en het aanpassen van de constructie als gevolg van die koppeling aan Griftsemolenweg 21A, 8171NS Vaassen (1427373)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790</meta:user-defined>
    <meta:user-defined meta:name="OVERHEIDop.GmbID/DC.identifier">gmb-2026-357790</meta:user-defined>
    <meta:user-defined meta:name="OVERHEIDop.versieInformatie"/>
  </office:meta>
</office:document-meta>
</file>