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kindcentrum de Meule – Nova Montessori, hoek Molenstraat - Albert Cuypstraat - Ferdinand Bolstraat (sectie C 4791 en 47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ek Molenstraat - Albert Cuypstraat - Ferdinand Bolstraat (sectie C 4791 en 4792)  te Venlo</text:span>
          </text:p>
            <text:p text:style-name="common-al">Voor het realiseren van kindcentrum de Meule – Nova Montessori</text:p>
            <text:p text:style-name="common-al">Ontvangen op 22 juli 2026</text:p>
            <text:p text:style-name="common-al">Kenmerk Z2026-0386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78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8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8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869</meta:user-defined>
    <meta:user-defined meta:name="DCTERMS.abstract">Betreft: Aanvraag op locatie hoek Molenstraat - Albert Cuypstraat - Ferdinand Bolstraat (sectie C 4791 en 4792)  te Venlo</meta:user-defined>
    <dc:language>nl</dc:language>
    <meta:user-defined meta:name="OVERHEIDop.locatietype/OVERHEIDop.gebiedsmarkering">Vlak</meta:user-defined>
    <meta:user-defined meta:name="DC.title">Aanvraag vergunning voor het realiseren van kindcentrum de Meule – Nova Montessori, hoek Molenstraat - Albert Cuypstraat - Ferdinand Bolstraat (sectie C 4791 en 4792)  te Venlo</meta:user-defined>
    <meta:user-defined meta:name="DCTERMS.W3CDTF/DCTERMS.available">2026-07-24</meta:user-defined>
    <meta:user-defined meta:name="DCTERMS.W3CDTF/OVERHEIDop.jaargang">2026</meta:user-defined>
    <meta:user-defined meta:name="OVERHEIDop.publicationIssue">357787</meta:user-defined>
    <meta:user-defined meta:name="OVERHEIDop.GmbID/DC.identifier">gmb-2026-357787</meta:user-defined>
    <meta:user-defined meta:name="OVERHEIDop.versieInformatie"/>
  </office:meta>
</office:document-meta>
</file>