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 instellen éénrichtingsverkeer Giessenb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Spaanse Polder</text:span>, <text:span text:style-name="nadrukvet"/><text:span text:style-name="nadrukvet">AS26/04116 – 26/000935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Giessenbaan gelegen is in Overschie en de Spaanse Polder binnen de gemeente Rotterdam;</text:p>
            <text:p text:style-name="common-al">dat de Giessenbaan een gebiedsontsluitingsweg betreft waar een maximumsnelheid van 50 km/u geldt;</text:p>
            <text:p text:style-name="common-al">dat de Giessenbaan parallel aan de rijksweg A20 is gelegen en een verbinding vormt tussen Overschie en de Spaanse Polder;</text:p>
            <text:p text:style-name="common-al">dat de Giessenbaan, ter hoogte van de Giessenbrug, in de huidige situatie bestaat uit twee rijstroken voor gemotoriseerd verkeer, waarbij bestuurders de weg in beide richtingen kunnen berijden;</text:p>
            <text:p text:style-name="common-al">dat aan de zuidzijde van de Giessenbaan een verplicht vrijliggend fietspad aanwezig is dat door fietsers in beide richtingen wordt bereden;</text:p>
            <text:p text:style-name="common-al">dat de aanbruggen van de Giessenbaan aan groot onderhoud toe zijn;</text:p>
            <text:p text:style-name="common-al">dat uit constructief onderzoek van Rijkswaterstaat is gebleken dat deze aanbruggen niet meer voldoen aan de huidige constructieve eisen;</text:p>
            <text:p text:style-name="common-al">dat met name de buitenste randgedeelten van de aanbruggen onvoldoende sterk zijn en kwetsbaar zijn voor overbelasting;</text:p>
            <text:p text:style-name="common-al">dat gemotoriseerd verkeer in de huidige situatie gebruik kan maken van beide rijstroken en daardoor ook de constructief kwetsbare randgedeelten van de aanbruggen kan belasten;</text:p>
            <text:p text:style-name="common-al">dat het vanuit het oogpunt van constructieve veiligheid noodzakelijk is te voorkomen dat gemotoriseerd verkeer nog langer over deze kwetsbare randgedeelten rijdt;</text:p>
            <text:p text:style-name="common-al">dat het constructief sterkere en veilig te berijden gedeelte van de aanbrug tussen de kwetsbare randgedeelten is gelegen;</text:p>
            <text:p text:style-name="common-al">dat binnen dit constructief veilige gedeelte onvoldoende ruimte beschikbaar is om twee rijstroken voor gemotoriseerd verkeer te behouden;</text:p>
            <text:p text:style-name="common-al">dat het daarom noodzakelijk is om de twee bestaande rijstroken voor gemotoriseerd verkeer terug te brengen naar één rijstrook;</text:p>
            <text:p text:style-name="common-al">dat deze rijstrook zodanig wordt gepositioneerd dat gemotoriseerd verkeer over het constructief veilige gedeelte van de aanbrug wordt geleid;</text:p>
            <text:p text:style-name="common-al">dat de rijstrook door middel van markering, afzettingen en overige verkeersvoorzieningen duidelijk herkenbaar wordt afgezet;</text:p>
            <text:p text:style-name="common-al">dat het tweerichtingsfietspad aan de zuidzijde van de Giessenbaan geen onderdeel vormt van de rijstrookvermindering en als afzonderlijke fietsvoorziening in stand blijft;</text:p>
            <text:p text:style-name="common-al">dat door het terugbrengen van twee rijstroken naar één rijstrook gemotoriseerd verkeer niet langer gelijktijdig in beide richtingen over de Giessenbaan kan worden afgewikkeld;</text:p>
            <text:p text:style-name="common-al">dat het daarom noodzakelijk is om op de Giessenbaan éénrichtingsverkeer in te stellen;</text:p>
            <text:p text:style-name="common-al">dat het terugbrengen van het aantal rijstroken in combinatie met het instellen van éénrichtingsverkeer daarom de meest passende maatregel is;</text:p>
            <text:p text:style-name="common-al">dat het éénrichtingsverkeer wordt ingesteld op de Giessenbaan vanaf de aansluiting secundaire weg </text:p>
            <text:p text:style-name="common-al">Giessenweg – Giessenbaan tot aan de rotonde Burgemeester de Josselin de Jonglaan – Giessenbaan;</text:p>
            <text:p text:style-name="common-al">dat de Giessenbaan binnen dit wegvak uitsluitend in oostelijke richting mag worden bereden;</text:p>
            <text:p text:style-name="common-al">dat de keuze voor deze rijrichting is afgestemd met de betrokken nood- en hulpdiensten;</text:p>
            <text:p text:style-name="common-al">dat de nood- en hulpdiensten hebben aangegeven dat de oostelijke rijrichting de voorkeur heeft vanwege de verbinding vanuit de richting Schiedam en Vlaardingen naar het Franciscus Gasthuis aan de Kleiweg;</text:p>
            <text:p text:style-name="common-al">dat het gelet op deze belangenafweging wenselijk is om de oostelijke rijrichting op de Giessenbaan te behouden;</text:p>
            <text:p text:style-name="common-al">dat de Giessenbaan in westelijke richting wordt afgesloten in beide richtingen voor voertuigen, ruiters en geleiders van rij- of trekdieren of vee;</text:p>
            <text:p text:style-name="common-al">dat zodoende de Giessenbaan in oostelijke richting wordt ingericht als éénrichtingsweg, waarbij de rijrichting verloopt vanaf de aansluiting secundaire weg Giessenweg-Giessenbaan naar de rotonde Burgemeester de Josselin de Jonglaan-Giessenbaan;</text:p>
            <text:p text:style-name="common-al">dat het auto- en vrachtautoverkeer in westelijke richting via de ter hoogte van de rotonde aangegeven omleidingsroute wordt geleid via de A13 en de S114;</text:p>
            <text:p text:style-name="common-al">dat het bij dit verkeersbesluit behorende bordenplan integraal onderdeel uitmaakt van dit verkeersbesluit;</text:p>
            <text:p text:style-name="common-al">dat de verkeersafwikkeling en de bereikbaarheid voor nood- en hulpdiensten na het instellen van de maatregel gewaarborgd blijven;</text:p>
            <text:p text:style-name="common-al">dat bij onvoorziene congestie of onvoldoende bereikbaarheid in overleg met Rijkswaterstaat en de nood- en hulpdiensten aanvullende verkeersmaatregelen of regelscenario’s kunnen worden getroffen;</text:p>
            <text:p text:style-name="common-al">dat de verkeersmaatregel tijdelijk wordt ingesteld met ingang van 30 juli 2026 voor een periode van twee jaar, of zoveel korter of langer als voor de werkzaamheden noodzakelijk is;</text:p>
            <text:p text:style-name="common-al">dat het wenselijk is deze verkeersmaatregelen in te stellen ter bevordering van de verkeersveiligheid, de bereikbaarheid en het in stand houden en waarborgen van de bruikbaarheid van de weg;</text:p>
            <text:p text:style-name="common-al">dat de maatregel, gelet op artikel 2 van de Wegenverkeerswet 1994 (Wvw, besluit van 21 april 1994, Staatsblad (Stb.) 1994, 475, zoals nadien gewijzigd), strekt tot:</text:p>
            <text:list text:style-name="id1-3-2-2-1-38">
              <text:list-item text:style-override="id1-3-2-2-1-38-1">
                <text:number>•</text:number>
                <text:p text:style-name="al">het in stand houden van de weg en het waarborgen van de bruikbaarheid daarvan; </text:p>
              </text:list-item>
              <text:list-item text:style-override="id1-3-2-2-1-38-2">
                <text:number>•</text:number>
                <text:p text:style-name="al">het zoveel mogelijk waarborgen van de vrijheid van het verkeer;</text:p>
              </text:list-item>
              <text:list-item text:style-override="id1-3-2-2-1-38-3">
                <text:number>•</text:number>
                <text:p text:style-name="al">het verzekeren van de veiligheid op de weg; </text:p>
              </text:list-item>
              <text:list-item text:style-override="id1-3-2-2-1-38-4">
                <text:number>•</text:number>
                <text:p text:style-name="al">het beschermen van weggebruikers en passagiers; </text:p>
              </text:list-item>
            </text:list>
            <text:p text:style-name="tussenkopcur"/>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instellen van éénrichtingsverkeer op de Giessenbaan, vanaf de aansluiting secundaire weg Giessenweg – Giessenbaan tot aan de rotonde Burgemeester de Josselin de Jonglaan – Giessenbaan, waarbij de Giessenbaan uitsluitend in oostelijke richting mag worden bereden, middels</text:p>
            <text:list text:style-name="id1-3-2-2-1-48">
              <text:list-item text:style-override="id1-3-2-2-1-48-1">
                <text:number>•</text:number>
                <text:p text:style-name="al">het plaatsen van bord C3 ter hoogte van de aansluiting secundair weg Giessenweg – Giessenbaan en het plaatsen van bord C2 ter hoogte van de rotonde Burgemeester de Josselin de Jonglaan – Giessenbaan, zoals bedoeld in bijlage I van het RVV 1990;</text:p>
              </text:list-item>
            </text:list>
            <text:p text:style-name="common-al"/>
            <text:p text:style-name="common-al">Tot het instellen van een geslotenverklaring in beide richtingen voor voertuigen, ruiters en geleiders van rij- of trekdieren of vee op de Giessenbaan in westelijke richting, ter hoogte van de rotonde Burgemeester de Josselin de Jonglaan – Giessenbaan, middels</text:p>
            <text:list text:style-name="id1-3-2-2-1-51">
              <text:list-item text:style-override="id1-3-2-2-1-51-1">
                <text:number>•</text:number>
                <text:p text:style-name="al">het plaatsen van 2 borden C1 zoals bedoeld in bijlage I van het RVV 1990 op een rood-wit afzethek;</text:p>
              </text:list-item>
              <text:list-item text:style-override="id1-3-2-2-1-51-2">
                <text:number>•</text:number>
                <text:p text:style-name="al">bovengenoemde verkeersmaatregelen met ingang van 30 juli 2026 gelden en voor een periode van twee jaar, of zoveel korter of langer als voor de werkzaamheden noodzakelijk is.</text:p>
                <text:p text:style-name="al"/>
              </text:list-item>
              <text:list-item text:style-override="id1-3-2-2-1-51-3">
                <text:number/>
                <text:p text:style-name="al"/>
              </text:list-item>
            </text:list>
            <text:p text:style-name="tussenkopcur"/>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2 jul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77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7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7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Rotterdam - Tijdelijk instellen éénrichtingsverkeer - Giessenb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6/04116  – 26/0009356</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 instellen éénrichtingsverkeer Giessenbaan te Rotterdam</meta:user-defined>
    <meta:user-defined meta:name="DCTERMS.W3CDTF/DCTERMS.available">2026-07-24</meta:user-defined>
    <meta:user-defined meta:name="OVERHEIDop.externeBijlage">Situatietekening|exb-2026-26710</meta:user-defined>
    <meta:user-defined meta:name="DCTERMS.W3CDTF/OVERHEIDop.jaargang">2026</meta:user-defined>
    <meta:user-defined meta:name="OVERHEIDop.publicationIssue">357778</meta:user-defined>
    <meta:user-defined meta:name="OVERHEIDop.GmbID/DC.identifier">gmb-2026-357778</meta:user-defined>
    <meta:user-defined meta:name="OVERHEIDop.versieInformatie"/>
  </office:meta>
</office:document-meta>
</file>