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wijziging aanhangsel van een Alcoholwetvergunning Grote Markt 40 4811XS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6-003549</text:p>
            <text:p text:style-name="common-al">
            <text:span text:style-name="nadrukvet">Verzenddatum besluit:</text:span> 22-07-2026</text:p>
            <text:p text:style-name="common-al">
            <text:span text:style-name="nadrukvet">Locatie:</text:span> Grote Markt 40 4811XS Breda</text:p>
            <text:p text:style-name="common-al">
            <text:span text:style-name="nadrukvet">Omschrijving:</text:span> Alcoholwetvergunning artikel 30a Alcoholwet</text:p>
            <text:p text:style-name="common-al">De burgemeester heeft besloten het aanhangsel te wijzigen van de Alcoholwetvergunning op Grote Markt 40 4811XS Breda. Dit betreft het bijschrijven of verwijderen van een leidinggevende van de bestaande Alcoholwetvergunning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57777</text:span><text:line-break/><text:date style:data-style-name="dag" text:fixed="true" text:date-value="2026-07-24"/><text:line-break/><text:date style:data-style-name="jaar" text:fixed="true" text:date-value="2026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7777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7777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2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003549</meta:user-defined>
    <meta:user-defined meta:name="DCTERMS.abstract">Wijziging van het aanhangs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wijziging aanhangsel van een Alcoholwetvergunning Grote Markt 40 4811XS Breda</meta:user-defined>
    <meta:user-defined meta:name="DCTERMS.W3CDTF/DCTERMS.available">2026-07-24</meta:user-defined>
    <meta:user-defined meta:name="DCTERMS.W3CDTF/OVERHEIDop.jaargang">2026</meta:user-defined>
    <meta:user-defined meta:name="OVERHEIDop.publicationIssue">357777</meta:user-defined>
    <meta:user-defined meta:name="OVERHEIDop.GmbID/DC.identifier">gmb-2026-357777</meta:user-defined>
    <meta:user-defined meta:name="OVERHEIDop.versieInformatie"/>
  </office:meta>
</office:document-meta>
</file>