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 van Meerendonkstraat 132 1087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tweede verdieping en het plaatsen van een dakopbouw</text:p>
            <text:p text:style-name="common-al">Zaakadres: Ben van Meerendonkstraat 132 1087LN Amsterdam</text:p>
            <text:p text:style-name="common-al">Datum ontvangst: 14-07-2026</text:p>
            <text:p text:style-name="common-al">Zaaknummer: Z2026-031156</text:p>
            <text:p text:style-name="common-al">DSO-nummer: 2026071400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77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77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1156</meta:user-defined>
    <meta:user-defined meta:name="DCTERMS.abstract">uitbouwen van de tweede verdieping en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n van Meerendonkstraat 132 1087LN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775</meta:user-defined>
    <meta:user-defined meta:name="OVERHEIDop.GmbID/DC.identifier">gmb-2026-357775</meta:user-defined>
    <meta:user-defined meta:name="OVERHEIDop.versieInformatie"/>
  </office:meta>
</office:document-meta>
</file>