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terkers 30, 2804PK Gouda</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Gouda een besluit genomen op de aanvraag met kenmerk 2026-00013839. Het gaat over het plaatsen van een schuur in de achtertuin  op de locatie Waterkers 30, 2804PK Gouda. De vergunning is verleend. Het besluit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77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7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7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8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aterkers 30, 2804PK Gouda</meta:user-defined>
    <meta:user-defined meta:name="DCTERMS.W3CDTF/DCTERMS.available">2026-07-24</meta:user-defined>
    <meta:user-defined meta:name="DCTERMS.W3CDTF/OVERHEIDop.jaargang">2026</meta:user-defined>
    <meta:user-defined meta:name="OVERHEIDop.publicationIssue">357773</meta:user-defined>
    <meta:user-defined meta:name="OVERHEIDop.GmbID/DC.identifier">gmb-2026-357773</meta:user-defined>
    <meta:user-defined meta:name="OVERHEIDop.versieInformatie"/>
  </office:meta>
</office:document-meta>
</file>