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anderen van de bestaande trap en plaatsen van 2 dakramen aan de voorgevel aan Willem de Zwijgerlaan 18, 2406 H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anderen van de bestaande trap en plaatsen van 2 dakramen aan de voorgevel aan Willem de Zwijgerlaan 18, 2406 HC Alphen aan den Rijn, geregistreerd onder nr. 048438956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De gemeente neemt daarover waarschijnlijk voor 03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777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7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95644</meta:user-defined>
    <meta:user-defined meta:name="DCTERMS.abstract">Verlenging beslistermijn voor het veranderen van de bestaande trap en plaatsen van 2 dakramen aan de voorgevel aan Willem de Zwijgerlaan 18, 2406 HC Alphen aan den Rijn</meta:user-defined>
    <dc:language>nl</dc:language>
    <meta:user-defined meta:name="OVERHEIDop.locatietype/OVERHEIDop.gebiedsmarkering">Punt</meta:user-defined>
    <meta:user-defined meta:name="DC.title">Verlenging beslistermijn voor het veranderen van de bestaande trap en plaatsen van 2 dakramen aan de voorgevel aan Willem de Zwijgerlaan 18, 2406 HC Alphen aan den Rij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72</meta:user-defined>
    <meta:user-defined meta:name="OVERHEIDop.GmbID/DC.identifier">gmb-2026-357772</meta:user-defined>
    <meta:user-defined meta:name="OVERHEIDop.versieInformatie"/>
  </office:meta>
</office:document-meta>
</file>