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52-60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5-054928 waarbij de toegangsvoorzieningen tot de woonarken worden verkleind</text:p>
            <text:p text:style-name="common-al">Zaakadres: Korte Ouderkerkerdijk 52 1096AD Amsterdam, Korte Ouderkerkerdijk 54 1096AD Amsterdam, Korte Ouderkerkerdijk 56 1096AD Amsterdam, Korte Ouderkerkerdijk 58 1096AD Amsterdam, Korte Ouderkerkerdijk 60 1096AD Amsterdam</text:p>
            <text:p text:style-name="common-al">Datum ontvangst: 22-07-2026</text:p>
            <text:p text:style-name="common-al">Zaaknummer: Z2026-032424</text:p>
            <text:p text:style-name="common-al">DSO-nummer: 20260722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2424</meta:user-defined>
    <meta:user-defined meta:name="DCTERMS.abstract">bouwen in afwijking van vergunning Z2025-054928 waarbij de toegangsvoorzieningen tot de woonarken worden verkle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Ouderkerkerdijk 52-60 1096AD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71</meta:user-defined>
    <meta:user-defined meta:name="OVERHEIDop.GmbID/DC.identifier">gmb-2026-357771</meta:user-defined>
    <meta:user-defined meta:name="OVERHEIDop.versieInformatie"/>
  </office:meta>
</office:document-meta>
</file>