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stopverbod Emmaweg</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tussenkopcur"> </text:p>
            <text:p text:style-name="tussenkopcur">Gelet op:</text:p>
            <text:p text:style-name="tussenkopcur">artikel 15 lid 1, van de Wegenverkeerswet 1994 (hierna: WVW 1994), ingevolge de plaatsing van de bij algemene maatregel van bestuur aangewezen verkeerstekens en onderborden, voor zover daardoor een gebod of verbod ontstaat, geschiedt krachtens een verkeersbesluit;</text:p>
            <text:p text:style-name="tussenkopcur">artikel 18, lid 1, onder d van de WVW 1994 in gevolge verkeersbesluiten worden genomen door burgemeester en wethouders voor zover zij betreffen het verkeer op wegen, welke niet in beheer zijn bij het Rijk, de provincie of een waterschap;</text:p>
            <text:p text:style-name="tussenkopcur">artikel 2 WVW 1994;</text:p>
            <text:p text:style-name="tussenkopcur">artikel 24 van het Besluit administratieve bepalingen inzake het wegverkeer ingevolge verkeersbesluiten worden genomen na overleg met de korpschef politie;</text:p>
            <text:p text:style-name="tussenkopcur"> </text:p>
            <text:p text:style-name="tussenkopcur">Overwegende dat:</text:p>
            <text:p text:style-name="tussenkopcur">ingevolge de ‘Mandaatregeling Nieuwegein’ het nemen van verkeersbesluiten is gemandateerd aan het hoofd van het Openbaar Domein;</text:p>
            <text:p text:style-name="tussenkopcur">op grond van de WVW 1994, hoofdstuk 2, de bevoegdheid bestaat om maatregelen te treffen omtrent het wijzigen van de inrichting van de weg of tot het verwijderen van voor voorzieningen ter regeling van het verkeer;</text:p>
            <text:list text:style-name="id1-3-2-2-1-12">
              <text:list-item text:style-override="id1-3-2-2-1-12-1">
                <text:number>•</text:number>
                <text:p text:style-name="al">er op de Emmaweg aan één zijde langs de weg geparkeerd wordt;</text:p>
              </text:list-item>
              <text:list-item text:style-override="id1-3-2-2-1-12-2">
                <text:number>•</text:number>
                <text:p text:style-name="al">door de bouw van een nieuw gebouw de bovengrondse container voor ondergrondse containers vervangen dienen te worden;</text:p>
              </text:list-item>
              <text:list-item text:style-override="id1-3-2-2-1-12-3">
                <text:number>•</text:number>
                <text:p text:style-name="al">hierdoor het afvalinzamelingsvoertuig door de Emmaweg moet rijden;</text:p>
              </text:list-item>
              <text:list-item text:style-override="id1-3-2-2-1-12-4">
                <text:number>•</text:number>
                <text:p text:style-name="al">uit een praktijktest is gebleken dat het afvalinzamelingsvoertuig op meerdere punten de Emmaweg niet kan passeren zonder maatregelen te nemen;</text:p>
              </text:list-item>
              <text:list-item text:style-override="id1-3-2-2-1-12-5">
                <text:number>•</text:number>
                <text:p text:style-name="al">door het instellen van twee stopverboden tegenover het perceel van Julianaweg 37 en op de Emmaweg tegenover het perceel van Prins Hendriklaan 14 er voldoende manoeuvreerruimte ontstaat voor de afvalwagen om de bocht tussen beide wegen veilig te kunnen maken;</text:p>
              </text:list-item>
              <text:list-item text:style-override="id1-3-2-2-1-12-6">
                <text:number>•</text:number>
                <text:p text:style-name="al">een parkeerverbod onvoldoende zekerheid biedt dat de benodigde manoeuvreerruimte permanent beschikbaar blijft omdat ook kortdurend stilstaande voertuigen de doorgang van de afvalwagen kunnen blokkeren;</text:p>
              </text:list-item>
            </text:list>
            <text:p text:style-name="tussenkopcur">onderstaande verkeersmaatregel, gelet op artikel 2 van de WVW 1994, strekt tot:</text:p>
            <text:p text:style-name="tussenkopcur">* het verzekeren van de veiligheid op de weg;</text:p>
            <text:p text:style-name="tussenkopcur">* het beschermen van de gebruikers en passagiers;</text:p>
            <text:p text:style-name="tussenkopcur">* het in stand houden van de weg en het waarborgen van de bruikbaarheid daarvan;</text:p>
            <text:p text:style-name="tussenkopcur">* het zoveel mogelijk waarborgen van de vrijheid van het verkeer;</text:p>
            <text:p text:style-name="tussenkopcur">bedoelde weggedeelte gelegen is binnen de bebouwde kom van de gemeente Nieuwegein en in beheer en onderhoud is bij deze gemeente;</text:p>
            <text:p text:style-name="tussenkopcur">overleg is gepleegd met de verkeersspecialist van de regionale eenheid Midden Nederland, cluster West Utrecht;</text:p>
            <text:p text:style-name="tussenkopcur">deze verkeersspecialist heeft namens de korpschef van het regionale politiekorps Midden Nederland, District West, positief geadviseerd;</text:p>
            <text:p text:style-name="tussenkopcur"> </text:p>
            <text:p text:style-name="tussenkopcur">Besluit:</text:p>
            <text:p text:style-name="tussenkopcur">Het instellen van een stopverbod aan te duiden door een doorgetrokken streep op de Emmaweg tegenover het perceel van Prins Hendriklaan 14 en op de Julianaweg tegenover perceel 37. </text:p>
            <text:p text:style-name="tussenkopcur">Een en ander zoals is aangegeven op de bij dit besluit behorende tekening IB-Vr-ONT-00007.</text:p>
            <text:p text:style-name="tussenkopcur"> </text:p>
            <text:p text:style-name="tussenkopcur">Rechtsmiddelenclausule</text:p>
            <text:p text:style-name="tussenkopcur">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tussenkopcur">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tussenkopcur"> </text:p>
            <text:p text:style-name="tussenkopcur">Aldus vastgesteld op 22 juli 2026.</text:p>
            <text:p text:style-name="tussenkopcur"> </text:p>
            <text:p text:style-name="tussenkopcur">Namens burgemeester en wethouders van Nieuwegein,</text:p>
            <text:p text:style-name="common-al"/>
            <text:p text:style-name="tussenkopcur">W. van Kessel</text:p>
            <text:p text:style-name="last-al"/>
            <text:p text:style-name="tussenkopcur">hoofd Openbaar Domei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57768</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768</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768</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Verkeersbesluit stopverbod - Emma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Vr-ONT-00007</meta:user-defined>
    <meta:user-defined meta:name="OVERHEIDop.verkeersbordcode">E2</meta:user-defined>
    <dc:language>nl</dc:language>
    <meta:user-defined meta:name="OVERHEIDop.locatietype/OVERHEIDop.gebiedsmarkering">Lijn</meta:user-defined>
    <meta:user-defined meta:name="OVERHEIDop.locatietype/OVERHEIDop.gebiedsmarkering">Lijn</meta:user-defined>
    <meta:user-defined meta:name="DC.title">Verkeersbesluit instellen stopverbod Emmaweg</meta:user-defined>
    <meta:user-defined meta:name="DCTERMS.W3CDTF/DCTERMS.available">2026-07-24</meta:user-defined>
    <meta:user-defined meta:name="OVERHEIDop.externeBijlage">IB-Vr-ONT-00007|exb-2026-26709</meta:user-defined>
    <meta:user-defined meta:name="DCTERMS.W3CDTF/OVERHEIDop.jaargang">2026</meta:user-defined>
    <meta:user-defined meta:name="OVERHEIDop.publicationIssue">357768</meta:user-defined>
    <meta:user-defined meta:name="OVERHEIDop.GmbID/DC.identifier">gmb-2026-357768</meta:user-defined>
    <meta:user-defined meta:name="OVERHEIDop.versieInformatie"/>
  </office:meta>
</office:document-meta>
</file>