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Zandpad Maarssen/Breukelen/Nieuwersluis - ontheffing geluidshinder d.d. 15 oktober op 16 oktober van 20.00 –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shinder d.d. 15 oktober op 16 oktober van 20.00 – 06.00 uur op de locatie Zandpad Maarssen/Breukelen/Nieuwersluis.</text:p>
            <text:p text:style-name="common-al">Datum besluit: 21 juli 2026</text:p>
            <text:p text:style-name="common-al">Zaaknummer: Z2026-00001635</text:p>
            <text:p text:style-name="common-al">U kunt bezwaar maken tot en met 1 september 2026</text:p>
            <text:p text:style-name="common-al">
            <text:span text:style-name="nadrukvet">Inzien</text:span>
          </text:p>
            <text:p text:style-name="common-al">U kunt de documenten met zaaknummer Z2026-00001635 tot 1 september 2026 inzien. Dit kan via de knop 'Bekijk documenten' aan de linkerkant van deze pagina, onder het kopje 'Extra informatie'. U kunt ook de link jeleefomgeving.nl/inzien/823214527/ec0d750b-04af-4408-a743-fcfd4d05fd7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776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35</meta:user-defined>
    <meta:user-defined meta:name="DCTERMS.abstract">Betreft: Beschikking op aanvraag op locatie Zandpad Maarssen/Breukelen/Nieuwerslui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Zandpad Maarssen/Breukelen/Nieuwersluis - ontheffing geluidshinder d.d. 15 oktober op 16 oktober van 20.00 – 06.00 uur</meta:user-defined>
    <meta:user-defined meta:name="OVERHEIDop.datumEindeReactietermijn">2026-09-01</meta:user-defined>
    <meta:user-defined meta:name="OVERHEIDop.terinzageleggingBG">https://jeleefomgeving.nl/inzien/823214527/ec0d750b-04af-4408-a743-fcfd4d05fd7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65</meta:user-defined>
    <meta:user-defined meta:name="OVERHEIDop.GmbID/DC.identifier">gmb-2026-357765</meta:user-defined>
    <meta:user-defined meta:name="OVERHEIDop.versieInformatie"/>
  </office:meta>
</office:document-meta>
</file>