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42 108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023005_Pampuslaan 42 en 46</text:p>
            <text:p text:style-name="common-al">Zaakadres: Pampuslaan 42 1087LA Amsterdam</text:p>
            <text:p text:style-name="common-al">Datum ontvangst: 07-07-2026</text:p>
            <text:p text:style-name="common-al">Zaaknummer: Z2026-030032</text:p>
            <text:p text:style-name="common-al">DSO-nummer: 2026070701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6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032</meta:user-defined>
    <meta:user-defined meta:name="DCTERMS.abstract">2023005_Pampuslaan 42 en 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42 1087LA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62</meta:user-defined>
    <meta:user-defined meta:name="OVERHEIDop.GmbID/DC.identifier">gmb-2026-357762</meta:user-defined>
    <meta:user-defined meta:name="OVERHEIDop.versieInformatie"/>
  </office:meta>
</office:document-meta>
</file>