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oetgangersbrug 1329 aan Michiel ten Hove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chiel ten Hovestraat Delft | het vervangen van voetgangersbrug 1329 | 2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9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7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90</meta:user-defined>
    <meta:user-defined meta:name="DCTERMS.abstract">Vervangen brug 1329 Delftse Stijl 2026 1</meta:user-defined>
    <dc:language>nl</dc:language>
    <meta:user-defined meta:name="OVERHEIDop.locatietype/OVERHEIDop.gebiedsmarkering">Vlak</meta:user-defined>
    <meta:user-defined meta:name="DC.title">Aanvraag vergunning voor het vervangen van voetgangersbrug 1329 aan Michiel ten Hovestraat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61</meta:user-defined>
    <meta:user-defined meta:name="OVERHEIDop.GmbID/DC.identifier">gmb-2026-357761</meta:user-defined>
    <meta:user-defined meta:name="OVERHEIDop.versieInformatie"/>
  </office:meta>
</office:document-meta>
</file>