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el Doorman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juni 2026, geregistreerd onder zaak(nummer) Z2026-00007944, aangaande:</text:p>
            <text:p text:style-name="common-al">Omschrijving/naam: <text:span text:style-name="nadrukvet">Kappen en herplant van 1 boom beheer boomveiligheid</text:span></text:p>
            <text:p text:style-name="common-al">Locatie/adres: <text:span text:style-name="nadrukvet">Karel Doormanlaan te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d758f42-5220-4918-a287-72a7f132360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9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94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75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944</meta:user-defined>
    <meta:user-defined meta:name="DCTERMS.abstract">Z2026-00007944 - Kappen en herplant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Karel Doormanlaan te Tilburg</meta:user-defined>
    <meta:user-defined meta:name="OVERHEIDop.datumEindeReactietermijn">2026-09-02</meta:user-defined>
    <meta:user-defined meta:name="OVERHEIDop.terinzageleggingBG">https://jeleefomgeving.nl/inzien/001172773/0d758f42-5220-4918-a287-72a7f1323602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51</meta:user-defined>
    <meta:user-defined meta:name="OVERHEIDop.GmbID/DC.identifier">gmb-2026-357751</meta:user-defined>
    <meta:user-defined meta:name="OVERHEIDop.versieInformatie"/>
  </office:meta>
</office:document-meta>
</file>