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Breestraat 90-2 1071Z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doorbraak en het verwijderen van de schouw ter hoogte van de tweede en de derde verdieping met behoud van de bestemming daarvan tot ...</text:p>
            <text:p text:style-name="common-al">Zaakadres: Van Breestraat 90-2 1071ZS Amsterdam</text:p>
            <text:p text:style-name="common-al">Datum ontvangst: 20-05-2026</text:p>
            <text:p text:style-name="common-al">Zaaknummer: Z2026-022227</text:p>
            <text:p text:style-name="common-al">DSO-nummer: 202605200169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750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750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750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2227</meta:user-defined>
    <meta:user-defined meta:name="DCTERMS.abstract">maken van een doorbraak en het verwijderen van de schouw ter hoogte van de tweede en de derde verdieping met behoud van de bestemming daarvan tot ..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Breestraat 90-2 1071ZS Amsterdam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7750</meta:user-defined>
    <meta:user-defined meta:name="OVERHEIDop.GmbID/DC.identifier">gmb-2026-357750</meta:user-defined>
    <meta:user-defined meta:name="OVERHEIDop.versieInformatie"/>
  </office:meta>
</office:document-meta>
</file>