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etha 16, 3633CT Vreeland - de realisatie van een nieuw multifunction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alisatie van een nieuw multifunctioneel centrum op de locatie Fetha 16, 3633CT Vreeland.</text:p>
            <text:p text:style-name="common-al">Datum besluit: 21 juli 2026</text:p>
            <text:p text:style-name="common-al">Zaaknummer: Z2026-00000736</text:p>
            <text:p text:style-name="common-al">U kunt bezwaar maken tot en met 2 september 2026</text:p>
            <text:p text:style-name="common-al">
            <text:span text:style-name="nadrukvet">Inzien</text:span>
          </text:p>
            <text:p text:style-name="common-al">U kunt de documenten met zaaknummer Z2026-00000736 tot 2 september 2026 inzien. Dit kan via de knop 'Bekijk documenten' aan de linkerkant van deze pagina, onder het kopje 'Extra informatie'. U kunt ook de link jeleefomgeving.nl/inzien/823214527/f61e4403-8891-4435-9c9c-1ccc675281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774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36</meta:user-defined>
    <meta:user-defined meta:name="DCTERMS.abstract">Betreft: Beschikking op aanvraag op locatie Fetha 16, 3633CT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etha 16, 3633CT Vreeland - de realisatie van een nieuw multifunctioneel centrum</meta:user-defined>
    <meta:user-defined meta:name="OVERHEIDop.datumEindeReactietermijn">2026-09-02</meta:user-defined>
    <meta:user-defined meta:name="OVERHEIDop.terinzageleggingBG">https://jeleefomgeving.nl/inzien/823214527/f61e4403-8891-4435-9c9c-1ccc675281e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40</meta:user-defined>
    <meta:user-defined meta:name="OVERHEIDop.GmbID/DC.identifier">gmb-2026-357740</meta:user-defined>
    <meta:user-defined meta:name="OVERHEIDop.versieInformatie"/>
  </office:meta>
</office:document-meta>
</file>