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 Welgelegen 9, 3971KM Driebergen-Rijsenburg, het ingrijpend snoeien van een bruine beuk (RX2026-00001718, 2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k Welgelegen 9, 3971KM Driebergen-Rijsenburg, het ingrijpend snoeien van een bruine beuk (RX2026-00001718, 22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73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RX2026-00001718</meta:user-defined>
    <meta:user-defined meta:name="DCTERMS.abstract">Park Welgelegen 9, 3971KM Driebergen-Rijsenburg, het ingrijpend snoeien van een bruine beuk (RX2026-00001718, 22 jul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Park Welgelegen 9, 3971KM Driebergen-Rijsenburg, het ingrijpend snoeien van een bruine beuk (RX2026-00001718, 22 juli 2026)</meta:user-defined>
    <meta:user-defined meta:name="DCTERMS.W3CDTF/DCTERMS.available">2026-07-24</meta:user-defined>
    <meta:user-defined meta:name="DCTERMS.W3CDTF/OVERHEIDop.jaargang">2026</meta:user-defined>
    <meta:user-defined meta:name="OVERHEIDop.publicationIssue">357736</meta:user-defined>
    <meta:user-defined meta:name="OVERHEIDop.GmbID/DC.identifier">gmb-2026-357736</meta:user-defined>
    <meta:user-defined meta:name="OVERHEIDop.versieInformatie"/>
  </office:meta>
</office:document-meta>
</file>