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6-0926, Plukmadeseweg 28, 4921AW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m de aanvraag met zaaknummer 2026-0926 voor transformeren opslaggebouw tot logiesverblijf arbeidsmigranten op locatie Plukmadeseweg 28, 4921AW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<text:a xlink:href="mailto:gemeente@drimmelen.nl" xlink:type="simple">gemeente@drimmelen.nl</text:a>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77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926</meta:user-defined>
    <meta:user-defined meta:name="DCTERMS.abstract">Betreft: Beschikking verlenging beslistermijn op locatie Plukmadeseweg 28, 4921AW Made</meta:user-defined>
    <dc:language>nl</dc:language>
    <meta:user-defined meta:name="OVERHEIDop.locatietype/OVERHEIDop.gebiedsmarkering">Vlak</meta:user-defined>
    <meta:user-defined meta:name="DC.title">Kennisgeving termijnverlenging 2026-0926, Plukmadeseweg 28, 4921AW Ma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7733</meta:user-defined>
    <meta:user-defined meta:name="OVERHEIDop.GmbID/DC.identifier">gmb-2026-357733</meta:user-defined>
    <meta:user-defined meta:name="OVERHEIDop.versieInformatie"/>
  </office:meta>
</office:document-meta>
</file>